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Garamond" style:font-name-asian="Garamond1" style:font-name-complex="Garamond1"/>
    </style:style>
    <style:style style:name="P25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2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" style:family="text">
      <style:text-properties style:font-name="Verdana" fo:font-size="12pt" style:font-name-asian="Verdana1" style:font-size-asian="12pt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none" fo:font-weight="bold" style:font-name-asian="Verdana1" style:font-weight-asian="bold" style:font-name-complex="Verdana1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/text:p>
      <text:p text:style-name="P8"><text:span text:style-name="T8">VERBALI</text:span></text:p>
      <text:p text:style-name="P11"/>
      <text:p text:style-name="P8"><text:span text:style-name="T8">RIUNIONI <text:s/>PERIODICHE </text:span></text:p>
      <text:p text:style-name="P8"><text:span text:style-name="T8">VERIFICA – PROGRAMMAZIONE</text:span></text:p>
      <text:p text:style-name="P11"/>
      <text:p text:style-name="P8"><text:span text:style-name="T8">SCUOLA <text:s/>PRIMARIA ISTITUTO COMPRENSIVO</text:span></text:p>
      <text:p text:style-name="P8"><text:span text:style-name="T8"><text:s/>MARCONI-CARELLA-LOSITO- </text:span><text:span text:style-name="T2">BOVIO</text:span></text:p>
      <text:p text:style-name="P11"/>
      <text:p text:style-name="P8"><text:span text:style-name="T8">Consiglio di Classe <text:s/>- <text:s/>Classe</text:span><text:span text:style-name="T2"> ___</text:span><text:span text:style-name="T8"> </text:span><text:span text:style-name="T2">Sez ___</text:span></text:p>
      <text:p text:style-name="P11"/>
      <text:p text:style-name="P8"><text:span text:style-name="T8">A.S.20</text:span><text:span text:style-name="T2">2_/2_</text:span></text:p>
      <text:p text:style-name="P11"/>
      <text:p text:style-name="P9"><text:span text:style-name="T9">DOCENTI <text:s/>COMPONENTI <text:s/>DEL <text:s/>CONSIGLIO <text:s/>DI <text:s/>CLASSE:</text:span></text:p>
      <text:p text:style-name="P18"/>
      <text:list xml:id="list4137335921" text:style-name="WWNum2">
        <text:list-item>
          <text:p text:style-name="P26"><text:span text:style-name="T3"><text:s/>____________________________</text:span></text:p>
        </text:list-item>
        <text:list-item>
          <text:p text:style-name="P26"><text:span text:style-name="T3"><text:s/>____________________________</text:span></text:p>
        </text:list-item>
        <text:list-item>
          <text:p text:style-name="P26"><text:span text:style-name="T3"><text:s/>____________________________</text:span></text:p>
        </text:list-item>
        <text:list-item>
          <text:p text:style-name="P26"><text:span text:style-name="T3"><text:s/>____________________________</text:span></text:p>
        </text:list-item>
        <text:list-item>
          <text:p text:style-name="P26"><text:span text:style-name="T3">____________________________</text:span></text:p>
        </text:list-item>
      </text:list>
      <text:p text:style-name="P9"><text:soft-page-break/><text:span text:style-name="T9"><text:s text:c="7"/></text:span></text:p>
      <text:p text:style-name="P8"><text:span text:style-name="T9">FINALITA’</text:span></text:p>
      <text:p text:style-name="P12"/>
      <text:list xml:id="list3061477463" text:style-name="WWNum1">
        <text:list-item>
          <text:p text:style-name="P27"><text:span text:style-name="T11">Coordinamento didattico e metodologico per il perseguimento dell’unitarietà dell’insegnamento</text:span></text:p>
        </text:list-item>
        <text:list-item>
          <text:p text:style-name="P27"><text:span text:style-name="T11">Gestione unitaria degli alunni H o con particolari difficoltà o situazioni di svantaggio ( handicap, D.S.A., B.E.S. )</text:span></text:p>
        </text:list-item>
        <text:list-item>
          <text:p text:style-name="P27"><text:span text:style-name="T11">Aggiornamento continuo e monitoraggio costante delle difficoltà degli alunni e dell’andamento dei processi di apprendimento e di maturazione</text:span></text:p>
        </text:list-item>
        <text:list-item>
          <text:p text:style-name="P27"><text:span text:style-name="T11">Monitoraggio continuo dei livelli di sviluppo delle competenze e abilità “trasversali”</text:span></text:p>
        </text:list-item>
        <text:list-item>
          <text:p text:style-name="P27"><text:span text:style-name="T11">Gestione unitaria di progetti, visite guidate, iniziative, partecipazione a concorsi, ecc.</text:span></text:p>
        </text:list-item>
        <text:list-item>
          <text:p text:style-name="P27"><text:span text:style-name="T11">Scelte di gestione e monitoraggio attività di ampliamento dell’offerta formativa in orario curricolare ed extracurricolare</text:span></text:p>
        </text:list-item>
        <text:list-item>
          <text:p text:style-name="P27"><text:span text:style-name="T11">Condivisione di strumenti operativi e modalità didattico-organizzative ( anche on –line )</text:span></text:p>
        </text:list-item>
        <text:list-item>
          <text:p text:style-name="P27"><text:span text:style-name="T11">Condivisione di strategie per affrontare insieme e corresponsabilmente le diverse problematiche attinenti agli alunni, al rapporto con le famiglie, alla vita scolastica</text:span></text:p>
        </text:list-item>
        <text:list-item>
          <text:p text:style-name="P27"><text:span text:style-name="T11">Condivisione di modalità e criteri di compilazione e gestione del Registro Elettronico</text:span></text:p>
        </text:list-item>
        <text:list-item>
          <text:p text:style-name="P27"><text:span text:style-name="T11">Espletamento di altre attività didattico-organizzative su indicazione del Dirigente Scolastico</text:span></text:p>
        </text:list-item>
      </text:list>
      <text:p text:style-name="P13"/>
      <text:p text:style-name="P13"/>
      <text:p text:style-name="P10"><text:span text:style-name="T12">Nel corso dell’anno scolastico risultano effettuate, in totale, n</text:span><text:span text:style-name="T5">° ……</text:span><text:span text:style-name="T12"> riunioni.</text:span></text:p>
      <text:p text:style-name="P12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1"/>
      <text:p text:style-name="P20"/>
      <text:p text:style-name="P8"><text:span text:style-name="T8">RIEPILOGO <text:s/>DATE</text:span></text:p>
      <text:p text:style-name="P21"/>
      <text:p text:style-name="P8"><text:span text:style-name="T8">SETTEMBRE</text:span></text:p>
      <text:p text:style-name="P14"/>
      <text:p text:style-name="P10"><text:span text:style-name="T9">Data </text:span><text:span text:style-name="T3">__</text:span><text:span text:style-name="T9">SETTEMBRE <text:s text:c="2"/>Dalle ore</text:span><text:span text:style-name="T3"> __ </text:span><text:span text:style-name="T9"><text:s/>alle ore </text:span><text:span text:style-name="T3">__</text:span></text:p>
      <text:p text:style-name="P10"><text:span text:style-name="T10">Sede plesso Carella. </text:span></text:p>
      <text:p text:style-name="P10"><text:span text:style-name="T10">Partecipanti : n° <text:s/>docenti <text:s/>: FIRME DI PRESENZA </text:span></text:p>
      <text:p text:style-name="P15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oft-page-break/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22"/>
      <text:p text:style-name="P3"/>
      <text:p text:style-name="P21"/>
      <text:p text:style-name="P8"><text:span text:style-name="T8">OTTOBRE</text:span></text:p>
      <text:p text:style-name="P16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><text:soft-page-break/></text:p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23"/>
      <text:p text:style-name="P8"><text:span text:style-name="T3">NOVEMBRE</text:span></text:p>
      <text:p text:style-name="P19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oft-page-break/><text:span text:style-name="T6">Ins.</text:span><text:span text:style-name="T3"> <text:s/>…………………………………………………………….............</text:span></text:p>
      <text:p text:style-name="P1"/>
      <text:p text:style-name="P6"><text:span text:style-name="T3">DICEMBRE</text:span></text:p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1"/>
      <text:p text:style-name="P1"/>
      <text:p text:style-name="P6"><text:soft-page-break/><text:span text:style-name="T3">GENNAIO</text:span></text:p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1"/>
      <text:p text:style-name="P6"><text:span text:style-name="T3">FEBBRAIO</text:span></text:p>
      <text:p text:style-name="P2"/>
      <text:p text:style-name="P5"><text:span text:style-name="T3">Data __SETTEMBRE <text:s text:c="2"/>Dalle ore __ <text:s/>alle ore __</text:span></text:p>
      <text:p text:style-name="P5"><text:soft-page-break/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2"/>
      <text:p text:style-name="P6"><text:span text:style-name="T3">MARZO</text:span></text:p>
      <text:p text:style-name="P2"/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><text:soft-page-break/></text:p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1"/>
      <text:p text:style-name="P6"><text:span text:style-name="T3">APRILE</text:span></text:p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oft-page-break/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1"/>
      <text:p text:style-name="P1"/>
      <text:p text:style-name="P1"/>
      <text:p text:style-name="P6"><text:span text:style-name="T3">MAGGIO</text:span></text:p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><text:soft-page-break/></text:p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1"/>
      <text:p text:style-name="P1"/>
      <text:p text:style-name="P1"/>
      <text:p text:style-name="P1"/>
      <text:p text:style-name="P6"><text:span text:style-name="T3">GIUGNO</text:span></text:p>
      <text:p text:style-name="P2"/>
      <text:p text:style-name="P5"><text:span text:style-name="T3">Data __SETTEMBRE <text:s text:c="2"/>Dalle ore __ <text:s/>alle ore __</text:span></text:p>
      <text:p text:style-name="P5"><text:span text:style-name="T6">Sede plesso Carella. </text:span></text:p>
      <text:p text:style-name="P5"><text:span text:style-name="T6">Partecipanti : n° <text:s/>docenti <text:s/>: FIRME DI PRESENZA </text:span></text:p>
      <text:p text:style-name="P4"/>
      <text:p text:style-name="P5"><text:span text:style-name="T6">Ins</text:span><text:span text:style-name="T3">. <text:s/></text:span><text:span text:style-name="T6">…………………………………………………………………………………………..</text:span></text:p>
      <text:p text:style-name="P3"/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P4"><text:soft-page-break/></text:p>
      <text:p text:style-name="P5"><text:span text:style-name="T6">Ins</text:span><text:span text:style-name="T3">. <text:s/></text:span><text:span text:style-name="T6">……………………………………………………………………………………………</text:span></text:p>
      <text:p text:style-name="Standard"><text:span text:style-name="T3"><text:s text:c="3"/></text:span></text:p>
      <text:p text:style-name="P5"><text:span text:style-name="T6">Ins.</text:span><text:span text:style-name="T3"> <text:s/></text:span><text:span text:style-name="T6">……………………………………………………………………………………………</text:span></text:p>
      <text:p text:style-name="P4"/>
      <text:p text:style-name="P5"><text:span text:style-name="T6">Ins. <text:s/></text:span><text:span text:style-name="T3">…………………………………………………………….............</text:span></text:p>
      <text:p text:style-name="P1"/>
      <text:p text:style-name="P5"><text:span text:style-name="T6">Ins.</text:span><text:span text:style-name="T3"> <text:s/>…………………………………………………………….............</text:span></text:p>
      <text:p text:style-name="P2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Garamond" style:font-name-asian="Garamond1" style:font-name-complex="Garamond1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in" fo:margin-left="0.5118in" fo:margin-right="0.5118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1.png" text:anchor-type="char" svg:x="0.1252in" svg:y="0in" svg:width="7.1634in" svg:height="1.3173in" draw:z-index="0"><draw:image xlink:href="Pictures/10000000000002BE000000812F62B7A1FC4A06BC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2" meta:paragraph-count="138" meta:word-count="518" meta:character-count="5296" meta:non-whitespace-character-count="4734"/>
    <meta:generator>LibreOfficeDev/6.0.5.2$Linux_X86_64 LibreOffice_project/</meta:generator>
  </office:meta>
</office:document-meta>
</file>