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BE000000812F62B7A1FC4A06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S PGothic" svg:font-family="'MS P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1042in" fo:margin-left="-0.2333in" fo:margin-top="0in" fo:margin-bottom="0in" table:align="left"/>
    </style:style>
    <style:style style:name="Table1.A" style:family="table-column">
      <style:table-column-properties style:column-width="7.1042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0938in" fo:margin-left="-0.1917in" fo:margin-top="0in" fo:margin-bottom="0in" table:align="left"/>
    </style:style>
    <style:style style:name="Table2.A" style:family="table-column">
      <style:table-column-properties style:column-width="7.0938in"/>
    </style:style>
    <style:style style:name="Table2.1" style:family="table-row">
      <style:table-row-properties style:min-row-height="0.194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1.4167in" fo:keep-together="auto"/>
    </style:style>
    <style:style style:name="Table3" style:family="table">
      <style:table-properties style:width="7.0521in" fo:margin-left="-0.2542in" fo:margin-top="0in" fo:margin-bottom="0in" table:align="left"/>
    </style:style>
    <style:style style:name="Table3.A" style:family="table-column">
      <style:table-column-properties style:column-width="7.0521in"/>
    </style:style>
    <style:style style:name="Table3.1" style:family="table-row">
      <style:table-row-properties style:min-row-height="1.4438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2.7083in" fo:keep-together="auto"/>
    </style:style>
    <style:style style:name="Table3.3" style:family="table-row">
      <style:table-row-properties style:min-row-height="3.9861in" fo:keep-together="auto"/>
    </style:style>
    <style:style style:name="Table3.6" style:family="table-row">
      <style:table-row-properties style:min-row-height="2.0313in" fo:keep-together="auto"/>
    </style:style>
    <style:style style:name="Table4" style:family="table">
      <style:table-properties style:width="6.8472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7118in"/>
    </style:style>
    <style:style style:name="Table4.D" style:family="table-column">
      <style:table-column-properties style:column-width="1.71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0" style:family="paragraph" style:parent-style-name="Standard">
      <style:paragraph-properties fo:margin-left="0.6028in" fo:margin-right="0.0791in" fo:line-height="10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1.3118in" fo:margin-right="0.789in" fo:margin-top="0.0638in" fo:margin-bottom="0in" loext:contextual-spacing="false" fo:line-height="106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965in" fo:margin-right="0.4874in" fo:line-height="100%" fo:orphans="0" fo:widows="0" fo:text-indent="-0.0083in" style:auto-text-indent="false"/>
    </style:style>
    <style:style style:name="P13" style:family="paragraph" style:parent-style-name="Standard">
      <style:paragraph-properties fo:margin-left="0in" fo:margin-right="2.8902in" fo:line-height="10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3in" fo:margin-right="1.0571in" fo:margin-top="0.0075in" fo:margin-bottom="0in" loext:contextual-spacing="false" fo:line-height="100%" fo:text-align="end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2.2772in" fo:text-align="end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3602in" fo:margin-right="0.2445in" fo:margin-top="0.0071in" fo:margin-bottom="0in" loext:contextual-spacing="false" fo:line-height="100%" fo:orphans="0" fo:widows="0" fo:text-indent="0.0161in" style:auto-text-indent="false"/>
    </style:style>
    <style:style style:name="P17" style:family="paragraph" style:parent-style-name="Standard">
      <style:paragraph-properties fo:margin-left="0.3602in" fo:margin-right="0.2445in" fo:margin-top="0.0071in" fo:margin-bottom="0in" loext:contextual-spacing="false" fo:line-height="100%" fo:orphans="0" fo:widows="0" fo:text-indent="0.0161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8" style:family="paragraph" style:parent-style-name="Standard">
      <style:paragraph-properties fo:margin-left="0in" fo:margin-right="2.2346in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945in" fo:margin-right="0.7075in" fo:margin-top="0.0071in" fo:margin-bottom="0in" loext:contextual-spacing="false" fo:line-height="101%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29in" fo:margin-right="0.0209in" fo:line-height="100%" fo:text-align="justify" style:justify-single-word="false" fo:orphans="0" fo:widows="0" fo:text-indent="-0.2819in" style:auto-text-indent="false"/>
    </style:style>
    <style:style style:name="P21" style:family="paragraph" style:parent-style-name="Standard">
      <style:paragraph-properties fo:margin-left="0in" fo:margin-right="0.8866in" fo:margin-top="0.2063in" fo:margin-bottom="0in" loext:contextual-spacing="false" fo:line-height="100%" fo:text-align="end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516in" fo:margin-right="0in" fo:margin-top="0.2098in" fo:margin-bottom="0in" loext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0.3516in" fo:margin-right="0in" fo:margin-top="0.0075in" fo:margin-bottom="0in" loext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0.3516in" fo:margin-right="0in" fo:margin-top="0.0075in" fo:margin-bottom="0in" loext:contextual-spacing="false" fo:line-height="100%" fo:orphans="0" fo:widows="0" fo:text-indent="0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25" style:family="paragraph" style:parent-style-name="Standard">
      <style:paragraph-properties fo:margin-left="0.3516in" fo:margin-right="0in" fo:margin-top="0.1929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3965in" fo:margin-right="0.0264in" fo:line-height="100%" fo:orphans="0" fo:widows="0" fo:text-indent="-0.2953in" style:auto-text-indent="false"/>
    </style:style>
    <style:style style:name="P27" style:family="paragraph" style:parent-style-name="Standard">
      <style:paragraph-properties fo:margin-left="0.6807in" fo:margin-right="0in" fo:margin-top="0.1882in" fo:margin-bottom="0in" loext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3516in" fo:margin-right="1.3319in" fo:margin-top="0.1929in" fo:margin-bottom="0in" loext:contextual-spacing="false" fo:line-height="100%" fo:orphans="0" fo:widows="0" fo:text-indent="-0.011in" style:auto-text-indent="false"/>
    </style:style>
    <style:style style:name="P29" style:family="paragraph" style:parent-style-name="Standard">
      <style:paragraph-properties fo:margin-left="0in" fo:margin-right="0.2118in" fo:margin-top="0.0071in" fo:margin-bottom="0in" loext:contextual-spacing="false" fo:line-height="100%" fo:text-align="end" style:justify-single-word="false" fo:orphans="0" fo:widows="0" fo:text-indent="0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30" style:family="paragraph" style:parent-style-name="Standard">
      <style:paragraph-properties fo:margin-left="0.4028in" fo:margin-right="0.0283in" fo:line-height="100%" fo:orphans="0" fo:widows="0" fo:text-indent="-0.3008in" style:auto-text-indent="false"/>
    </style:style>
    <style:style style:name="P31" style:family="paragraph" style:parent-style-name="Standard">
      <style:paragraph-properties fo:margin-left="0in" fo:margin-right="2.0075in" fo:margin-top="0.1882in" fo:margin-bottom="0in" loext:contextual-spacing="false" fo:line-height="100%" fo:text-align="end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2.0075in" fo:margin-top="0.1929in" fo:margin-bottom="0in" loext:contextual-spacing="false" fo:line-height="100%" fo:text-align="end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in" fo:margin-right="2.4701in" fo:margin-top="0.0071in" fo:margin-bottom="0in" loext:contextual-spacing="false" fo:line-height="100%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6535in" fo:margin-right="0in" fo:margin-top="0.1929in" fo:margin-bottom="0in" loext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left="0.6535in" fo:margin-right="0in" fo:margin-top="0.1929in" fo:margin-bottom="0in" loext:contextual-spacing="false" fo:line-height="100%" fo:orphans="0" fo:widows="0" fo:text-indent="0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36" style:family="paragraph" style:parent-style-name="Standard">
      <style:paragraph-properties fo:margin-left="0.6535in" fo:margin-right="0in" fo:margin-top="0.0075in" fo:margin-bottom="0in" loext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6535in" fo:margin-right="0in" fo:margin-top="0.0075in" fo:margin-bottom="0in" loext:contextual-spacing="false" fo:line-height="100%" fo:orphans="0" fo:widows="0" fo:text-indent="0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38" style:family="paragraph" style:parent-style-name="Standard">
      <style:paragraph-properties fo:margin-left="0.6535in" fo:margin-right="0in" fo:line-height="100%" fo:orphans="0" fo:widows="0" fo:text-indent="0in" style:auto-text-indent="false"/>
    </style:style>
    <style:style style:name="P39" style:family="paragraph" style:parent-style-name="Standard">
      <style:paragraph-properties fo:margin-left="0.4028in" fo:margin-right="0.0244in" fo:line-height="100%" fo:orphans="0" fo:widows="0" fo:text-indent="-0.3083in" style:auto-text-indent="false"/>
    </style:style>
    <style:style style:name="P40" style:family="paragraph" style:parent-style-name="Standard">
      <style:paragraph-properties fo:margin-left="0.102in" fo:margin-right="0in" fo:margin-top="0.1882in" fo:margin-bottom="0in" loext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0957in" fo:margin-right="0.0283in" fo:margin-top="0.0075in" fo:margin-bottom="0in" loext:contextual-spacing="false" fo:line-height="100%" fo:text-align="justify" style:justify-single-word="false" fo:orphans="0" fo:widows="0" fo:text-indent="-0.0075in" style:auto-text-indent="false"/>
    </style:style>
    <style:style style:name="P42" style:family="paragraph" style:parent-style-name="Standard">
      <style:paragraph-properties fo:margin-left="0.0992in" fo:margin-right="0.0272in" fo:margin-top="0.2181in" fo:margin-bottom="0in" loext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6543in" fo:margin-right="0.4972in" fo:margin-top="0.2075in" fo:margin-bottom="0in" loext:contextual-spacing="false" fo:line-height="101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.0984in" fo:margin-right="0in" fo:line-height="100%" fo:orphans="0" fo:widows="0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5" style:family="paragraph" style:parent-style-name="Standard">
      <style:paragraph-properties fo:margin-left="0.0984in" fo:margin-right="0in" fo:line-height="100%" fo:orphans="0" fo:widows="0" fo:text-indent="0in" style:auto-text-indent="false"/>
    </style:style>
    <style:style style:name="P46" style:family="paragraph" style:parent-style-name="Standard">
      <style:paragraph-properties fo:margin-left="0.4043in" fo:margin-right="0.016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0.4043in" fo:margin-right="1.270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102in" fo:margin-right="0.0472in" fo:margin-top="0.0055in" fo:margin-bottom="0in" loext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3992in" fo:margin-right="0.1209in" fo:line-height="100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in" fo:margin-right="2.202in" fo:margin-top="0.1965in" fo:margin-bottom="0in" loext:contextual-spacing="false" fo:line-height="100%" fo:text-align="end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0in" fo:margin-top="0.0063in" fo:margin-bottom="0in" loext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3543in" fo:margin-right="1.1591in" fo:margin-top="0.1752in" fo:margin-bottom="0in" loext:contextual-spacing="false" fo:line-height="100%" fo:text-align="justify" style:justify-single-word="false" fo:orphans="0" fo:widows="0" fo:text-indent="0.0118in" style:auto-text-indent="false"/>
    </style:style>
    <style:style style:name="P53" style:family="paragraph" style:parent-style-name="Standard">
      <style:paragraph-properties fo:margin-left="0.3661in" fo:margin-right="1.1591in" fo:margin-top="0.0047in" fo:margin-bottom="0in" loext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0.3661in" fo:margin-right="1.1591in" fo:margin-top="0.0047in" fo:margin-bottom="0in" loext:contextual-spacing="false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55" style:family="paragraph" style:parent-style-name="Standard">
      <style:paragraph-properties fo:margin-left="0in" fo:margin-right="1.1591in" fo:margin-top="0.0047in" fo:margin-bottom="0in" loext:contextual-spacing="false" fo:line-height="100%" fo:orphans="0" fo:widows="0" fo:text-indent="0in" style:auto-text-indent="false"/>
    </style:style>
    <style:style style:name="P56" style:family="paragraph" style:parent-style-name="Standard">
      <style:paragraph-properties fo:margin-left="0.3661in" fo:margin-right="1.1465in" fo:margin-top="0.1736in" fo:margin-bottom="0in" loext:contextual-spacing="false" fo:line-height="100%" fo:text-align="justify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.3661in" fo:margin-right="1.1445in" fo:margin-top="0.0047in" fo:margin-bottom="0in" loext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in" fo:margin-right="1.1445in" fo:margin-top="0.0047in" fo:margin-bottom="0in" loext:contextual-spacing="false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59" style:family="paragraph" style:parent-style-name="Standard">
      <style:paragraph-properties fo:margin-left="0in" fo:margin-right="1.1445in" fo:margin-top="0.0047in" fo:margin-bottom="0in" loext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0.3661in" fo:margin-right="0in" fo:margin-top="0.1736in" fo:margin-bottom="0in" loext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3661in" fo:margin-right="0in" fo:margin-top="0.0063in" fo:margin-bottom="0in" loext:contextual-spacing="false" fo:line-height="100%" fo:orphans="0" fo:widows="0" fo:text-indent="0in" style:auto-text-indent="false"/>
    </style:style>
    <style:style style:name="P62" style:family="paragraph" style:parent-style-name="Standard">
      <style:paragraph-properties fo:margin-left="0.3543in" fo:margin-right="0in" fo:margin-top="0.0063in" fo:margin-bottom="0in" loext:contextual-spacing="false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63" style:family="paragraph" style:parent-style-name="Standard">
      <style:paragraph-properties fo:margin-left="0.3543in" fo:margin-right="0in" fo:margin-top="0.0063in" fo:margin-bottom="0in" loext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in" fo:margin-right="1.5417in" fo:margin-top="0.0055in" fo:margin-bottom="0in" loext:contextual-spacing="false" fo:line-height="100%" fo:text-align="end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in" fo:margin-right="1.5417in" fo:margin-top="0.0091in" fo:margin-bottom="0in" loext:contextual-spacing="false" fo:line-height="100%" fo:text-align="end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.6244in" fo:margin-right="0in" fo:margin-top="0.0063in" fo:margin-bottom="0in" loext:contextual-spacing="false" fo:line-height="100%" fo:orphans="0" fo:widows="0" fo:text-indent="0in" style:auto-text-indent="false"/>
      <style:text-properties style:font-name="MS PGothic" style:font-name-asian="MS PGothic1" style:font-name-complex="MS PGothic1"/>
    </style:style>
    <style:style style:name="P67" style:family="paragraph" style:parent-style-name="Standard">
      <style:paragraph-properties fo:margin-left="0.6244in" fo:margin-right="0.0161in" fo:margin-top="0.0063in" fo:margin-bottom="0in" loext:contextual-spacing="false" fo:line-height="100%" fo:orphans="0" fo:widows="0" fo:text-indent="0in" style:auto-text-indent="false"/>
    </style:style>
    <style:style style:name="P68" style:family="paragraph" style:parent-style-name="Standard">
      <style:paragraph-properties fo:margin-left="0.3555in" fo:margin-right="0.0161in" fo:margin-top="0.0063in" fo:margin-bottom="0in" loext:contextual-spacing="false" fo:line-height="100%" fo:orphans="0" fo:widows="0" fo:text-indent="-0.0098in" style:auto-text-indent="false"/>
    </style:style>
    <style:style style:name="P69" style:family="paragraph" style:parent-style-name="Standard">
      <style:paragraph-properties fo:margin-left="0.3555in" fo:margin-right="0.0161in" fo:margin-top="0.0063in" fo:margin-bottom="0in" loext:contextual-spacing="false" fo:line-height="100%" fo:orphans="0" fo:widows="0" fo:text-indent="-0.0098in" style:auto-text-indent="false"/>
      <style:text-properties style:font-name="MS PGothic" style:font-name-asian="MS PGothic1" style:font-name-complex="MS PGothic1"/>
    </style:style>
    <style:style style:name="P70" style:family="paragraph" style:parent-style-name="Standard">
      <style:paragraph-properties fo:margin-left="0.3555in" fo:margin-right="0.0161in" fo:margin-top="0.0047in" fo:margin-bottom="0in" loext:contextual-spacing="false" fo:line-height="100%" fo:orphans="0" fo:widows="0" fo:text-indent="-0.0098in" style:auto-text-indent="false"/>
    </style:style>
    <style:style style:name="P71" style:family="paragraph" style:parent-style-name="Standard">
      <style:paragraph-properties fo:margin-left="0.3555in" fo:margin-right="0.0161in" fo:margin-top="0.0047in" fo:margin-bottom="0in" loext:contextual-spacing="false" fo:line-height="100%" fo:orphans="0" fo:widows="0" fo:text-indent="-0.0098in" style:auto-text-indent="false"/>
      <style:text-properties style:font-name="MS PGothic" style:font-name-asian="MS PGothic1" style:font-name-complex="MS PGothic1"/>
    </style:style>
    <style:style style:name="P72" style:family="paragraph" style:parent-style-name="Standard">
      <style:paragraph-properties fo:margin-left="0.3516in" fo:margin-right="0.0161in" fo:margin-top="0.0047in" fo:margin-bottom="0in" loext:contextual-spacing="false" fo:line-height="101%" fo:orphans="0" fo:widows="0" fo:text-indent="0.0035in" style:auto-text-indent="false"/>
    </style:style>
    <style:style style:name="P73" style:family="paragraph" style:parent-style-name="Standard">
      <style:paragraph-properties fo:margin-left="0in" fo:margin-right="0.0161in" fo:margin-top="0.0055in" fo:margin-bottom="0in" loext:contextual-spacing="false" fo:line-height="100%" fo:orphans="0" fo:widows="0" fo:text-indent="0in" style:auto-text-indent="false"/>
      <style:text-properties style:font-name="Verdana" style:font-name-asian="Verdana1" style:font-name-complex="Verdana1"/>
    </style:style>
    <style:style style:name="P74" style:family="paragraph" style:parent-style-name="Standard">
      <style:paragraph-properties fo:margin-left="0in" fo:margin-right="0.0402in" fo:margin-top="0.1091in" fo:margin-bottom="0in" loext:contextual-spacing="false" fo:line-height="100%" fo:text-align="start" style:justify-single-word="false" fo:orphans="0" fo:widows="0" fo:text-indent="0in" style:auto-text-indent="false"/>
      <style:text-properties fo:color="#808080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in" fo:margin-right="0.0374in" fo:text-align="end" style:justify-single-word="false" fo:orphans="0" fo:widows="0" fo:text-indent="0in" style:auto-text-indent="false"/>
      <style:text-properties fo:color="#808080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.0071in" fo:margin-right="0.0035in" fo:margin-top="0.1752in" fo:margin-bottom="0in" loext:contextual-spacing="false" fo:line-height="100%" fo:orphans="0" fo:widows="0" fo:text-indent="0.002in" style:auto-text-indent="false"/>
    </style:style>
    <style:style style:name="P77" style:family="paragraph" style:parent-style-name="Standard">
      <style:paragraph-properties fo:margin-left="0.0118in" fo:margin-right="0.0091in" fo:margin-top="0.0047in" fo:margin-bottom="0in" loext:contextual-spacing="false" fo:line-height="100%" fo:text-align="justify" style:justify-single-word="false" fo:orphans="0" fo:widows="0" fo:text-indent="0in" style:auto-text-indent="false"/>
    </style:style>
    <style:style style:name="P78" style:family="paragraph" style:parent-style-name="Standard">
      <style:paragraph-properties fo:margin-left="0.0071in" fo:margin-right="0.0083in" fo:margin-top="0.1736in" fo:margin-bottom="0in" loext:contextual-spacing="false" fo:line-height="100%" fo:orphans="0" fo:widows="0" fo:text-indent="0.002in" style:auto-text-indent="false"/>
    </style:style>
    <style:style style:name="P79" style:family="paragraph" style:parent-style-name="Standard">
      <style:paragraph-properties fo:margin-left="0.0035in" fo:margin-right="0.0083in" fo:margin-top="0.1736in" fo:margin-bottom="0in" loext:contextual-spacing="false" fo:line-height="100%" fo:text-align="justify" style:justify-single-word="false" fo:orphans="0" fo:widows="0" fo:text-indent="0.0083in" style:auto-text-indent="false"/>
    </style:style>
    <style:style style:name="P80" style:family="paragraph" style:parent-style-name="Standard">
      <style:paragraph-properties fo:margin-left="0.0016in" fo:margin-right="0.0161in" fo:margin-top="0.1736in" fo:margin-bottom="0in" loext:contextual-spacing="false" fo:line-height="100%" fo:text-align="justify" style:justify-single-word="false" fo:orphans="0" fo:widows="0" fo:text-indent="0.0047in" style:auto-text-indent="false"/>
    </style:style>
    <style:style style:name="P81" style:family="paragraph" style:parent-style-name="Standard">
      <style:paragraph-properties fo:margin-left="0.0071in" fo:margin-right="0.0063in" fo:margin-top="0.0047in" fo:margin-bottom="0in" loext:contextual-spacing="false" fo:line-height="100%" fo:orphans="0" fo:widows="0" fo:text-indent="0.0016in" style:auto-text-indent="false"/>
    </style:style>
    <style:style style:name="P82" style:family="paragraph" style:parent-style-name="Standard">
      <style:paragraph-properties fo:margin-left="0.0055in" fo:margin-right="0.0075in" fo:margin-top="0.1736in" fo:margin-bottom="0in" loext:contextual-spacing="false" fo:line-height="100%" fo:text-align="justify" style:justify-single-word="false" fo:orphans="0" fo:widows="0" fo:text-indent="0.0028in" style:auto-text-indent="false"/>
    </style:style>
    <style:style style:name="P83" style:family="paragraph" style:parent-style-name="Standard">
      <style:paragraph-properties fo:margin-left="0.0083in" fo:margin-right="0.0063in" fo:margin-top="0.1736in" fo:margin-bottom="0in" loext:contextual-spacing="false" fo:line-height="100%" fo:text-align="justify" style:justify-single-word="false" fo:orphans="0" fo:widows="0" fo:text-indent="0in" style:auto-text-indent="false"/>
    </style:style>
    <style:style style:name="P84" style:family="paragraph" style:parent-style-name="Standard">
      <style:paragraph-properties fo:margin-left="0.0071in" fo:margin-right="0.0063in" fo:margin-top="0.1736in" fo:margin-bottom="0in" loext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0055in" fo:margin-right="0.0043in" fo:margin-top="0.1736in" fo:margin-bottom="0in" loext:contextual-spacing="false" fo:line-height="100%" fo:text-align="justify" style:justify-single-word="false" fo:orphans="0" fo:widows="0" fo:text-indent="0.0063in" style:auto-text-indent="false"/>
    </style:style>
    <style:style style:name="P86" style:family="paragraph" style:parent-style-name="Standard">
      <style:paragraph-properties fo:margin-left="0.0055in" fo:margin-right="0in" fo:margin-top="0.1736in" fo:margin-bottom="0in" loext:contextual-spacing="false" fo:line-height="100%" fo:text-align="justify" style:justify-single-word="false" fo:orphans="0" fo:widows="0" fo:text-indent="0.0063in" style:auto-text-indent="false"/>
    </style:style>
    <style:style style:name="P87" style:family="paragraph" style:parent-style-name="Standard">
      <style:paragraph-properties fo:margin-left="0.0055in" fo:margin-right="0.0055in" fo:margin-top="0.1736in" fo:margin-bottom="0in" loext:contextual-spacing="false" fo:line-height="100%" fo:text-align="justify" style:justify-single-word="false" fo:orphans="0" fo:widows="0" fo:text-indent="0.0063in" style:auto-text-indent="false"/>
    </style:style>
    <style:style style:name="P88" style:family="paragraph" style:parent-style-name="Standard">
      <style:paragraph-properties fo:margin-left="0.0016in" fo:margin-right="0.0043in" fo:margin-top="0.1736in" fo:margin-bottom="0in" loext:contextual-spacing="false" fo:line-height="100%" fo:orphans="0" fo:widows="0" fo:text-indent="0.0047in" style:auto-text-indent="false"/>
    </style:style>
    <style:style style:name="P89" style:family="paragraph" style:parent-style-name="Standard">
      <style:paragraph-properties fo:margin-left="0.0035in" fo:margin-right="0.0055in" fo:margin-top="0.1736in" fo:margin-bottom="0in" loext:contextual-spacing="false" fo:line-height="100%" fo:text-align="justify" style:justify-single-word="false" fo:orphans="0" fo:widows="0" fo:text-indent="0.0083in" style:auto-text-indent="false"/>
    </style:style>
    <style:style style:name="P90" style:family="paragraph" style:parent-style-name="Standard">
      <style:paragraph-properties fo:margin-left="0.0035in" fo:margin-right="0.0055in" fo:margin-top="0.1736in" fo:margin-bottom="0in" loext:contextual-spacing="false" fo:line-height="100%" fo:text-align="justify" style:justify-single-word="false" fo:orphans="0" fo:widows="0" fo:text-indent="0.0102in" style:auto-text-indent="false"/>
    </style:style>
    <style:style style:name="P91" style:family="paragraph" style:parent-style-name="Standard">
      <style:paragraph-properties fo:margin-left="0in" fo:margin-right="0.0362in" fo:margin-top="0.3327in" fo:margin-bottom="0in" loext:contextual-spacing="false" fo:line-height="100%" fo:text-align="end" style:justify-single-word="false" fo:orphans="0" fo:widows="0" fo:text-indent="0in" style:auto-text-indent="false"/>
    </style:style>
    <style:style style:name="P92" style:family="paragraph" style:parent-style-name="Standard">
      <style:paragraph-properties fo:margin-left="0.0055in" fo:margin-right="0.002in" fo:line-height="100%" fo:text-align="justify" style:justify-single-word="false" fo:orphans="0" fo:widows="0" fo:text-indent="0.0063in" style:auto-text-indent="false"/>
    </style:style>
    <style:style style:name="P93" style:family="paragraph" style:parent-style-name="Standard">
      <style:paragraph-properties fo:margin-left="0.0055in" fo:margin-right="0.0181in" fo:margin-top="0.1736in" fo:margin-bottom="0in" loext:contextual-spacing="false" fo:line-height="100%" fo:text-align="justify" style:justify-single-word="false" fo:orphans="0" fo:widows="0" fo:text-indent="0.0008in" style:auto-text-indent="false"/>
    </style:style>
    <style:style style:name="P94" style:family="paragraph" style:parent-style-name="Standard">
      <style:paragraph-properties fo:margin-left="0.0043in" fo:margin-right="0.0445in" fo:margin-top="0.1736in" fo:margin-bottom="0in" loext:contextual-spacing="false" fo:line-height="100%" fo:orphans="0" fo:widows="0" fo:text-indent="0.0075in" style:auto-text-indent="false"/>
    </style:style>
    <style:style style:name="P95" style:family="paragraph" style:parent-style-name="Standard">
      <style:paragraph-properties fo:margin-left="0.0118in" fo:margin-right="0.0563in" fo:margin-top="0.0047in" fo:margin-bottom="0in" loext:contextual-spacing="false" fo:line-height="100%" fo:orphans="0" fo:widows="0" fo:text-indent="0in" style:auto-text-indent="false"/>
    </style:style>
    <style:style style:name="P96" style:family="paragraph" style:parent-style-name="Standard">
      <style:paragraph-properties fo:margin-left="0.0071in" fo:margin-right="0.0075in" fo:margin-top="0.0047in" fo:margin-bottom="0in" loext:contextual-spacing="false" fo:line-height="100%" fo:orphans="0" fo:widows="0" fo:text-indent="0.0047in" style:auto-text-indent="false"/>
    </style:style>
    <style:style style:name="P97" style:family="paragraph" style:parent-style-name="Standard">
      <style:paragraph-properties fo:margin-left="0.0118in" fo:margin-right="0.0209in" fo:margin-top="0.0047in" fo:margin-bottom="0in" loext:contextual-spacing="false" fo:line-height="202%" fo:text-align="center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0in" fo:margin-right="0.0055in" fo:margin-top="0.0327in" fo:margin-bottom="0in" loext:contextual-spacing="false" fo:line-height="100%" fo:text-align="justify" style:justify-single-word="false" fo:orphans="0" fo:widows="0" fo:text-indent="0.0118in" style:auto-text-indent="false"/>
    </style:style>
    <style:style style:name="P99" style:family="paragraph" style:parent-style-name="Standard">
      <style:paragraph-properties fo:margin-left="0.0035in" fo:margin-right="0.0016in" fo:margin-top="0.0047in" fo:margin-bottom="0in" loext:contextual-spacing="false" fo:line-height="100%" fo:orphans="0" fo:widows="0" fo:text-indent="0.0047in" style:auto-text-indent="false"/>
    </style:style>
    <style:style style:name="P100" style:family="paragraph" style:parent-style-name="Standard">
      <style:paragraph-properties fo:margin-left="0.0071in" fo:margin-right="0in" fo:margin-top="0.1736in" fo:margin-bottom="0in" loext:contextual-spacing="false" fo:line-height="100%" fo:orphans="0" fo:widows="0" fo:text-indent="0in" style:auto-text-indent="false"/>
    </style:style>
    <style:style style:name="P101" style:family="paragraph" style:parent-style-name="Standard">
      <style:paragraph-properties fo:margin-left="0in" fo:margin-right="0.0043in" fo:margin-top="0.1752in" fo:margin-bottom="0in" loext:contextual-spacing="false" fo:line-height="100%" fo:text-align="justify" style:justify-single-word="false" fo:orphans="0" fo:widows="0" fo:text-indent="0.0063in" style:auto-text-indent="false"/>
    </style:style>
    <style:style style:name="P102" style:family="paragraph" style:parent-style-name="Standard">
      <style:paragraph-properties fo:margin-left="0.0071in" fo:margin-right="0.0063in" fo:margin-top="0.1736in" fo:margin-bottom="0in" loext:contextual-spacing="false" fo:line-height="100%" fo:text-align="justify" style:justify-single-word="false" fo:orphans="0" fo:widows="0" fo:text-indent="0.0055in" style:auto-text-indent="false"/>
    </style:style>
    <style:style style:name="P103" style:family="paragraph" style:parent-style-name="Standard">
      <style:paragraph-properties fo:margin-left="0.0071in" fo:margin-right="0.0201in" fo:margin-top="0.0047in" fo:margin-bottom="0in" loext:contextual-spacing="false" fo:line-height="100%" fo:orphans="0" fo:widows="0" fo:text-indent="0.0016in" style:auto-text-indent="false"/>
    </style:style>
    <style:style style:name="P104" style:family="paragraph" style:parent-style-name="Standard">
      <style:paragraph-properties fo:margin-left="0.0063in" fo:margin-right="0.0134in" fo:margin-top="0.1752in" fo:margin-bottom="0in" loext:contextual-spacing="false" fo:line-height="101%" fo:text-align="justify" style:justify-single-word="false" fo:orphans="0" fo:widows="0" fo:text-indent="0.002in" style:auto-text-indent="false"/>
    </style:style>
    <style:style style:name="P105" style:family="paragraph" style:parent-style-name="Standard">
      <style:paragraph-properties fo:margin-left="0.0016in" fo:margin-right="0.0055in" fo:margin-top="0.2134in" fo:margin-bottom="0in" loext:contextual-spacing="false" fo:line-height="100%" fo:text-align="justify" style:justify-single-word="false" fo:orphans="0" fo:widows="0" fo:text-indent="0.0047in" style:auto-text-indent="false"/>
    </style:style>
    <style:style style:name="P106" style:family="paragraph" style:parent-style-name="Standard">
      <style:paragraph-properties fo:margin-left="0.0102in" fo:margin-right="0.0075in" fo:margin-top="0.1736in" fo:margin-bottom="0in" loext:contextual-spacing="false" fo:line-height="100%" fo:orphans="0" fo:widows="0" fo:text-indent="-0.0016in" style:auto-text-indent="false"/>
    </style:style>
    <style:style style:name="P107" style:family="paragraph" style:parent-style-name="Standard">
      <style:paragraph-properties fo:margin-left="0.0071in" fo:margin-right="0.0126in" fo:line-height="100%" fo:orphans="0" fo:widows="0" fo:text-indent="0.0028in" style:auto-text-indent="false"/>
    </style:style>
    <style:style style:name="P108" style:family="paragraph" style:parent-style-name="Standard">
      <style:paragraph-properties fo:margin-left="0.0071in" fo:margin-right="0.0193in" fo:margin-top="0.0047in" fo:margin-bottom="0in" loext:contextual-spacing="false" fo:line-height="100%" fo:orphans="0" fo:widows="0" fo:text-indent="0.0055in" style:auto-text-indent="false"/>
    </style:style>
    <style:style style:name="P109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P110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11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12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P113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" style:family="text">
      <style:text-properties style:font-name="Verdana" fo:font-size="18pt" style:font-name-asian="Verdana1" style:font-size-asian="18pt" style:font-name-complex="Verdana1" style:font-size-complex="18pt"/>
    </style:style>
    <style:style style:name="T2" style:family="text">
      <style:text-properties style:font-name="Verdana" fo:font-size="14pt" style:font-name-asian="Verdana1" style:font-size-asian="14pt" style:font-name-complex="Verdana1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2pt" style:font-name-asian="Arial1" style:font-size-asian="12pt" style:font-name-complex="Arial1" style:font-size-complex="12pt"/>
    </style:style>
    <style:style style:name="T11" style:family="text">
      <style:text-properties style:font-name="MS PGothic" style:font-name-asian="MS PGothic1" style:font-name-complex="MS PGothic1"/>
    </style:style>
    <style:style style:name="T12" style:family="text">
      <style:text-properties fo:color="#808080" fo:font-size="12pt" fo:font-weight="bold" style:font-size-asian="12pt" style:font-weight-asian="bold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" fo:font-size="9pt" fo:font-style="normal" style:text-underline-style="none" fo:font-weight="normal" style:font-name-asian="Wingdings1" style:font-size-asian="9pt" style:font-style-asian="normal" style:font-weight-asian="normal" style:font-name-complex="Wingdings1" style:font-size-complex="9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0"><text:span text:style-name="T1">VERBALE RIUNIONE DI VERIFICA-PROGRAMMAZIONE PERIODICA </text:span></text:p>
      <text:p text:style-name="P10"><text:span text:style-name="T1">a. s.202…./ 2….. </text:span></text:p>
      <text:p text:style-name="P11"><text:span text:style-name="T2">SCUOLA PRIMARIA ____________________________ </text:span><text:span text:style-name="T1">data………………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3">TEAM / CONSIGLIO DI CLASSE : classe……..sez………… / dalle ore……………..alle ore…………………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5">DOCENTI CHE COMPONGONO IL CONSIGLIO (titolari in organico)</text:span></text:p>
          </table:table-cell>
        </table:table-row>
        <table:table-row table:style-name="Table2.2">
          <table:table-cell table:style-name="Table2.A1" office:value-type="string">
            <text:p text:style-name="P13"><text:span text:style-name="T3">Presenti Inss. </text:span></text:p>
            <text:p text:style-name="P14"><text:span text:style-name="T3">……………………………… ………………………………. ……………………………….. ……………………………… ………………………………. ……………………………….. ……………………………… ………………………………. ……………………………….. ……………………………… ………………………………. ……………………………….. ……………………………… ………………………………. ………………………………..</text:span></text:p>
          </table:table-cell>
        </table:table-row>
      </table:table>
      <text:p text:style-name="P1"/>
      <text:p text:style-name="P1"/>
      <text:p text:style-name="P15"><text:span text:style-name="T5">DOCENTI SUPPLENTI ( esterni ) </text:span></text:p>
      <text:p text:style-name="P16"><text:span text:style-name="T3">1)</text:span><text:span text:style-name="T5">disciplina/e……………………………… ins…………………………… / presente assente </text:span><text:span text:style-name="T3">2)</text:span><text:span text:style-name="T5">disciplina/e……………………………….. ins…………………………… / presente assente </text:span><text:span text:style-name="T3">3)</text:span><text:span text:style-name="T5">disciplina/e……………………………….. ins…………………………… / presente assente </text:span><text:span text:style-name="T3">4)</text:span><text:span text:style-name="T5">disciplina/e……………………………….. ins…………………………… / presente assente </text:span><text:span text:style-name="T3">5)</text:span><text:span text:style-name="T5">disciplina/e……………………………….. ins…………………………… / presente assente </text:span></text:p>
      <text:p text:style-name="P1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5">EVENTUALI ALTRI PARTECIPANTI </text:span></text:p>
            <text:p text:style-name="P19"><text:span text:style-name="T3">1)</text:span><text:span text:style-name="T5">………………………………………………………in qualità di…………………………………………… </text:span><text:span text:style-name="T3">2)</text:span><text:span text:style-name="T5">………………………………………………………in qualità di…………………………………………… </text:span><text:span text:style-name="T3">3)</text:span><text:span text:style-name="T5">………………………………………………………in qualità di…………………………………………… </text:span><text:span text:style-name="T3">4)</text:span><text:span text:style-name="T5">………………………………………………………in qualità di…………………………………………… </text:span><text:span text:style-name="T3">5)</text:span><text:span text:style-name="T5">………………………………………………………in qualità di…………………………………………… </text:span></text:p>
            <text:p text:style-name="P19"><text:span text:style-name="T2">ORDINE DEL GIORNO CONDIVISO / OGGETTO DEI LAVORI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1) </text:span><text:span text:style-name="T6">Verifica “trasversale” degli apprendimenti e delle competenze di base nelle discipline e nei percorsi del precedente periodo di attività ( competenze trasversali ) </text:span></text:p>
            <text:p text:style-name="P21"><text:span text:style-name="T5">PRINCIPALI DIFFICOLTA’ RILEVATE ( fasce medio-bassa e bassa ) </text:span></text:p>
            <text:p text:style-name="P22"><text:span text:style-name="T9">● </text:span><text:span text:style-name="T5">....................................................................................... </text:span></text:p>
            <text:p text:style-name="P23"><text:span text:style-name="T9">● </text:span><text:span text:style-name="T5">………………………………………………………………………………………………………. </text:span></text:p>
            <text:p text:style-name="P23"><text:span text:style-name="T9">● </text:span><text:span text:style-name="T5">………………………………………………………………………………………………………. </text:span></text:p>
            <text:p text:style-name="P23"><text:span text:style-name="T9">● </text:span><text:span text:style-name="T5">………………………………………………………………………………………………………. </text:span></text:p>
            <text:p text:style-name="P23"><text:span text:style-name="T9">● </text:span><text:span text:style-name="T5">………………………………………………………………………………………………………. </text:span></text:p>
            <text:p text:style-name="P23"><text:span text:style-name="T9">● </text:span><text:span text:style-name="T5">………………………………………………………………………………………………………. </text:span></text:p>
            <text:p text:style-name="P24"/>
          </table:table-cell>
        </table:table-row>
        <table:table-row table:style-name="Table3.3">
          <table:table-cell table:style-name="Table3.A1" office:value-type="string">
            <text:p text:style-name="P26"><text:span text:style-name="T3">2) </text:span><text:span text:style-name="T6">Verifica e discussione di problematiche specifiche attinenti agli alunni “più deboli” ( fascia bassa, diversamente abili, D.S.A., B.S.E. ecc. ) </text:span></text:p>
            <text:p text:style-name="P27"><text:span text:style-name="T5">ALUNNI PROBLEMATICHE </text:span></text:p>
            <text:p text:style-name="P25"><text:span text:style-name="T9">● </text:span><text:span text:style-name="T5">…………………………… ……………………………………………………………………… </text:span></text:p>
            <text:p text:style-name="P28"><text:span text:style-name="T5">Accordi condivisi</text:span></text:p>
            <text:p text:style-name="P28"><text:span text:style-name="T5">_____________________________________________________</text:span></text:p>
            <text:p text:style-name="P25"><text:span text:style-name="T9">● </text:span><text:span text:style-name="T5">…………………………… ……………………………………………………………………… </text:span></text:p>
            <text:p text:style-name="P28"><text:span text:style-name="T5">Accordi condivisi</text:span></text:p>
            <text:p text:style-name="P28"><text:span text:style-name="T5">_____________________________________________________</text:span></text:p>
            <text:p text:style-name="P25"><text:span text:style-name="T9">● </text:span><text:span text:style-name="T5">…………………………… ……………………………………………………………………… </text:span></text:p>
            <text:p text:style-name="P28"><text:span text:style-name="T5">Accordi condivisi</text:span></text:p>
            <text:p text:style-name="P28"><text:span text:style-name="T5">_____________________________________________________</text:span></text:p>
            <text:p text:style-name="P29"/>
          </table:table-cell>
        </table:table-row>
        <table:table-row table:style-name="Table3.3">
          <table:table-cell table:style-name="Table3.A1" office:value-type="string">
            <text:p text:style-name="P30"><text:span text:style-name="T3">3) </text:span><text:span text:style-name="T6">Coordinamento didattico, metodologico ed organizzativo di attività comuni ( progetti, visite guidate, concorsi, iniziative, ecc. ) </text:span></text:p>
            <text:p text:style-name="P31"><text:span text:style-name="T5">TITOLO…………………………………………….. </text:span></text:p>
            <text:p text:style-name="P33"><text:span text:style-name="T5">principali accordi assunti </text:span></text:p>
            <text:p text:style-name="P34"><text:span text:style-name="T9">● </text:span><text:span text:style-name="T5">…………………………………………………………………………………………………….. </text:span></text:p>
            <text:p text:style-name="P36"><text:span text:style-name="T9">● </text:span><text:span text:style-name="T5">……………………………………………………………………………………………………..</text:span></text:p>
            <text:p text:style-name="P38"><text:span text:style-name="T9">● </text:span><text:span text:style-name="T5">…………………………………………………………………………………………………….. </text:span></text:p>
            <text:p text:style-name="P32"><text:span text:style-name="T5">TITOLO…………………………………………….. </text:span></text:p>
            <text:p text:style-name="P33"><text:span text:style-name="T5">principali accordi assunti </text:span></text:p>
            <text:p text:style-name="P34"><text:span text:style-name="T9">● </text:span><text:span text:style-name="T5">…………………………………………………………………………………………………….. </text:span></text:p>
            <text:p text:style-name="P36"><text:span text:style-name="T9">● </text:span><text:span text:style-name="T5">…………………………………………………………………………………………………….. </text:span></text:p>
            <text:p text:style-name="P36"><text:span text:style-name="T9">● </text:span><text:span text:style-name="T5">…………………………………………………………………………………………………….. </text:span></text:p>
            <text:p text:style-name="P32"><text:span text:style-name="T5">TITOLO…………………………………………….. </text:span></text:p>
            <text:p text:style-name="P33"><text:span text:style-name="T5">principali accordi assunti </text:span></text:p>
            <text:p text:style-name="P34"><text:span text:style-name="T9">● </text:span><text:span text:style-name="T5">…………………………………………………………………………………………………….. </text:span></text:p>
            <text:p text:style-name="P36"><text:span text:style-name="T9">● </text:span><text:span text:style-name="T5">…………………………………………………………………………………………………….. </text:span></text:p>
            <text:p text:style-name="P36"><text:span text:style-name="T9">● </text:span><text:span text:style-name="T5">……………………………………………………………………………………………………..</text:span></text:p>
            <text:p text:style-name="P37"/>
          </table:table-cell>
        </table:table-row>
        <table:table-row table:style-name="Table3.3">
          <table:table-cell table:style-name="Table3.A1" office:value-type="string">
            <text:p text:style-name="P39"><text:span text:style-name="T3">4) </text:span><text:span text:style-name="T6">Comunicazione reciproca degli itinerari didattici che si intendono sviluppare nel periodo didattico successivo (settimanale, quindicinale, ecc. ) </text:span></text:p>
            <text:p text:style-name="P40"><text:span text:style-name="T6">Programmazione curricolare riferita al periodo: </text:span></text:p>
            <text:p text:style-name="P34"><text:span text:style-name="T9">● </text:span><text:span text:style-name="T5">…………………………………………………………………………………………………….. </text:span></text:p>
            <text:p text:style-name="P35"/>
            <text:p text:style-name="P41"><text:span text:style-name="T5">Tutti i presenti comunicano gli itinerari curricolari che intendono sviluppare nel periodo suddetto, entrando nel merito delle diverse discipline e delle competenze trasversali. Si concordano le attività da svolgere, che saranno nel dettaglio verbalizzate dui rispettivi registri elettronici. </text:span></text:p>
            <text:p text:style-name="P42"><text:span text:style-name="T7">5) Criteri, prove e tempi di verifica e valutazione ( e relative differenziazioni per i casi che lo richiedano ) e accordi condivisi per l’attribuzione di voti e giudizi </text:span></text:p>
            <text:p text:style-name="P43"><text:span text:style-name="T10">● </text:span><text:span text:style-name="T3">………………………………………………………………………………………………. </text:span></text:p>
            <text:p text:style-name="P43"><text:span text:style-name="T10">● </text:span><text:span text:style-name="T3">…………………………………………………………………………………………………</text:span></text:p>
          </table:table-cell>
        </table:table-row>
        <table:table-row table:style-name="Table3.6">
          <table:table-cell table:style-name="Table3.A1" office:value-type="string">
            <text:p text:style-name="P45"><text:span text:style-name="T4">6)Altra tematica affrontata: </text:span></text:p>
            <text:p text:style-name="P46"><text:span text:style-name="T3">…………………………………………………………………………………………………. </text:span></text:p>
            <text:p text:style-name="P47"><text:span text:style-name="T3">Accordi condivisi </text:span></text:p>
            <text:p text:style-name="P48"><text:span text:style-name="T3">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</text:span></text:p>
          </table:table-cell>
        </table:table-row>
        <table:table-row table:style-name="Table3.6">
          <table:table-cell table:style-name="Table3.A1" office:value-type="string">
            <text:p text:style-name="P45"><text:span text:style-name="T4">7) Altra tematica affrontata: </text:span></text:p>
            <text:p text:style-name="P46"><text:span text:style-name="T3">…………………………………………………………………………………………………. </text:span></text:p>
            <text:p text:style-name="P47"><text:span text:style-name="T3">Accordi condivisi </text:span></text:p>
            <text:p text:style-name="P48"><text:span text:style-name="T3">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</text:span></text:p>
            <text:p text:style-name="P44"/>
          </table:table-cell>
        </table:table-row>
        <table:table-row table:style-name="Table3.6">
          <table:table-cell table:style-name="Table3.A1" office:value-type="string">
            <text:p text:style-name="P49"><text:span text:style-name="T7">8 ) Individuazione dei “livelli” o “fasce” di apprendimento – maturazione degli alunni per la “personalizzazione” dei Piani di Studio </text:span></text:p>
            <text:p text:style-name="P50"><text:span text:style-name="T8">1^ FASE / SITUAZIONE DI PARTENZA </text:span></text:p>
            <text:p text:style-name="P51"><text:span text:style-name="T8"><text:s/>⮚ N° …….. alunni Gruppo Alto : </text:span></text:p>
            <text:p text:style-name="P52"><text:span text:style-name="T8">………………………………………….. ………………………………………. …………………………………………. ………………………………………….. ………………………………………. …………………………………………. ………………………………………….. ………………………………………. …………………………………………. ………………………………………….. ………………………………………. …………………………………………. ………………………………………….. ………………………………………. …………………………………………. </text:span></text:p>
            <text:p text:style-name="P52"><text:span text:style-name="T8">Tra i quali si registrano n°………… situazioni di “eccellenza”: </text:span></text:p>
            <text:p text:style-name="P53"><text:span text:style-name="T8">…………………………………………. ……………………………………….. …………………………………………. …………………………………………. ……………………………………….. …………………………………………. </text:span></text:p>
            <text:p text:style-name="P54"/>
            <text:p text:style-name="P55"><text:span text:style-name="T8">⮚ N° …….. alunni Gruppo Medio : </text:span></text:p>
            <text:p text:style-name="P56"><text:span text:style-name="T8">…………………………………………. ………………………………………… ………………………………………… …………………………………………. ………………………………………… ………………………………………… …………………………………………. ………………………………………… ………………………………………… …………………………………………. ………………………………………… …………………………………………. …………………………………………. ………………………………………… …………………………………………. </text:span></text:p>
            <text:p text:style-name="P57"><text:span text:style-name="T8">…………………………………………. …………………………………………. …………………………………………. ………………………………………… …………………………………………. …………………………………………. </text:span></text:p>
            <text:p text:style-name="P58"/>
            <text:p text:style-name="P59"><text:span text:style-name="T8">⮚ N° …….. alunni Gruppo Basso : </text:span></text:p>
            <text:p text:style-name="P60"><text:span text:style-name="T8">…………………………………. ……………………………. …………………………………….. </text:span></text:p>
            <text:p text:style-name="P61"><text:span text:style-name="T8">…………………………………. ……………………………. …………………………………….. </text:span></text:p>
            <text:p text:style-name="P61"><text:span text:style-name="T8">…………………………………. ……………………………. …………………………………….. </text:span></text:p>
            <text:p text:style-name="P61"><text:span text:style-name="T8">…………………………………. ……………………………. …………………………………….. </text:span></text:p>
            <text:p text:style-name="P61"><text:span text:style-name="T8">…………………………………. ……………………………. …………………………………….. </text:span></text:p>
            <text:p text:style-name="P62"/>
            <text:p text:style-name="P63"><text:span text:style-name="T8">Tra i quali si registrano n°………… situazioni di “svantaggio grave”: </text:span></text:p>
            <text:p text:style-name="P61"><text:span text:style-name="T8">…………………………………. ……………………………. …………………………………….. </text:span></text:p>
            <text:p text:style-name="P61"><text:span text:style-name="T8">…………………………………. ……………………………. …………………………………….. </text:span></text:p>
            <text:p text:style-name="P62"/>
            <text:p text:style-name="P63"><text:span text:style-name="T8">Tra i quali si registrano n°………… situazioni di “disabilità ( H )”: </text:span></text:p>
            <text:p text:style-name="P61"><text:span text:style-name="T8">…………………………………. ……………………………. …………………………………….. </text:span></text:p>
            <text:p text:style-name="P62"/>
            <text:p text:style-name="P63"><text:span text:style-name="T8">Tra i quali si registrano n°………… situazioni di “speciale bisogno”: </text:span></text:p>
            <text:p text:style-name="P61"><text:span text:style-name="T8">…………………………………. ……………………………. …………………………………….. </text:span></text:p>
            <text:p text:style-name="P44"/>
          </table:table-cell>
        </table:table-row>
        <table:table-row table:style-name="Table3.6">
          <table:table-cell table:style-name="Table3.A1" office:value-type="string">
            <text:p text:style-name="P64"><text:span text:style-name="T8">2^ FASE / VERIFICHE E VALUTAZIONI 1° QUADRIMESTRE </text:span></text:p>
            <text:p text:style-name="P66"/>
            <text:p text:style-name="P67"><text:span text:style-name="T11">❖ </text:span><text:span text:style-name="T8">N° …….. alunni Gruppo Alto : </text:span></text:p>
            <text:p text:style-name="P68"><text:span text:style-name="T8">Variazioni :……………………………………………………………………………………………………………………………………………………</text:span></text:p>
            <text:p text:style-name="P69"/>
            <text:p text:style-name="P68"><text:span text:style-name="T11">❖ </text:span><text:span text:style-name="T8">N° …….. alunni Gruppo Medio : </text:span></text:p>
            <text:p text:style-name="P70"><text:span text:style-name="T8">Variazioni :……………………………………………………………………………………………………………………………………</text:span></text:p>
            <text:p text:style-name="P71"/>
            <text:p text:style-name="P70"><text:span text:style-name="T11">❖ </text:span><text:span text:style-name="T8">N° …….. alunni Gruppo Basso : </text:span></text:p>
            <text:p text:style-name="P72"><text:span text:style-name="T8">Variazioni :……………………………………………………………………………………………………………………………………………………</text:span></text:p>
            <text:p text:style-name="P72"><text:span text:style-name="T8"><text:s/></text:span></text:p>
          </table:table-cell>
        </table:table-row>
        <table:table-row table:style-name="Table3.6">
          <table:table-cell table:style-name="Table3.A1" office:value-type="string">
            <text:p text:style-name="P65"><text:span text:style-name="T8">3^ FASE / VERIFICHE E VALUTAZIONI 2° QUADRIMESTRE </text:span></text:p>
            <text:p text:style-name="P67"><text:span text:style-name="T11">❖ </text:span><text:span text:style-name="T8">N° …….. alunni Gruppo Alto : </text:span></text:p>
            <text:p text:style-name="P68"><text:span text:style-name="T8">Variazioni :……………………………………………………………………………………………………………………………………………………</text:span></text:p>
            <text:p text:style-name="P69"/>
            <text:p text:style-name="P68"><text:span text:style-name="T11">❖ </text:span><text:span text:style-name="T8">N° …….. alunni Gruppo Medio : </text:span></text:p>
            <text:p text:style-name="P70"><text:span text:style-name="T8">Variazioni :……………………………………………………………………………………………………………………………………</text:span></text:p>
            <text:p text:style-name="P71"/>
            <text:p text:style-name="P70"><text:span text:style-name="T11">❖ </text:span><text:span text:style-name="T8">N° …….. alunni Gruppo Basso : </text:span></text:p>
            <text:p text:style-name="P72"><text:span text:style-name="T8">Variazioni :……………………………………………………………………………………………………………………………………………………</text:span></text:p>
            <text:p text:style-name="P73"/>
          </table:table-cell>
        </table:table-row>
      </table:table>
      <text:p text:style-name="P74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5"/>
      <text:p text:style-name="P2"><text:span text:style-name="T7">INDICAZIONI PER LA COMPILAZIONE </text:span></text:p>
      <text:p text:style-name="P76"><text:span text:style-name="T8">Il modello predisposto è stato elaborato come “file” e viene consegnato come “file” affinchè venga compilato in formato elettronico, a cura di ogni /TEAM Consiglio di Classe. </text:span></text:p>
      <text:p text:style-name="P77"><text:span text:style-name="T8">Tale modello, utile per verbalizzare gli incontri delle riunioni periodiche di verifica e programmazione, proprie dell’impianto funzionale della scuola primaria, sostituisce l’Agenda del Modulo “cartacea”,verso la progressiva “de materializzazione” della documentazione amministrativa. </text:span></text:p>
      <text:p text:style-name="P78"><text:span text:style-name="T8">Il “file”, da compilarsi contestualmente ad ogni riunione, va modificato in base ai punti all’o.d.g. tenendo conto delle indicazioni che seguono. </text:span></text:p>
      <text:p text:style-name="P79"><text:span text:style-name="T7">La conservazione dei “files” sarà effettuata creando una “cartella” ( digitale )che </text:span><text:span text:style-name="T8">raccoglierà tutti i verbali : </text:span><text:span text:style-name="T7">il file della “cartella” dovrà essere inserito in un apposito “spazio” del Registro Elettronico, visibile ai soli docenti del Team ( come da indicazioni dell’Animatrice Digitale ). </text:span></text:p>
      <text:p text:style-name="P80"><text:span text:style-name="T7">Oltre al “file” per ciascuna riunione va aggiornato il modello cartaceo che deve raccogliere, di volta in volta, tutte le firme dei docenti partecipanti alla riunione: le firme vanno apposte al momento della riunione. </text:span></text:p>
      <text:p text:style-name="P81"><text:span text:style-name="T8">I modelli cartacei con le firme di tutti i partecipanti, per ogni riunione, vanno conservati a cura delle docenti coordinatrici del Team e consegnati al termine dell’anno scolastico. </text:span></text:p>
      <text:p text:style-name="P82"><text:span text:style-name="T8">Si conferma l’impegno costante delle docenti dell’”equipe pedagogica” per garantire, in ogni incontro, </text:span><text:span text:style-name="T7">corresponsabilità </text:span><text:span text:style-name="T8">e </text:span><text:span text:style-name="T7">condivisione</text:span><text:span text:style-name="T8">, tali da sostenere </text:span><text:span text:style-name="T7">l’unitarietà, la coerenza, la congruenza metodologico-didattica, operativa, organizzativa tra tutti i docenti che “entrano” nella medesima classe </text:span><text:span text:style-name="T8">e che costituiscono il Consiglio di ogni Classe ( una “equipe” unitariamente operante per sviluppare tutte le potenzialità che ciascun alunno, in maniera differenziata ed “unica” per superare </text:span><text:span text:style-name="T7">la settorialità degli apprendimenti e delle competenze “disciplinari”</text:span><text:span text:style-name="T8">). </text:span></text:p>
      <text:p text:style-name="P83"><text:span text:style-name="T8">Spetta, pertanto, ad ogni Team/Consiglio, fatte salve le specifiche indicazioni di competenza del Dirigente Scolastico, concordare, in base alle necessità, i punti da trattare e le decisioni da condividere in ogni riunione, </text:span><text:span text:style-name="T7">assicurando, in ogni incontro, uno spazio costante per gli adempimenti prioritari in materia della corresponsabilità formativa che deve animare ogni “equipe” di docenti. </text:span></text:p>
      <text:p text:style-name="P84"><text:span text:style-name="T7">QUALI SONO I “PUNTI” ALL’ORDINE DEL GIORNO DA GARANTIRE IN OGNI RIUNIONE DI CONSIGLIO DI CLASSE? </text:span></text:p>
      <text:p text:style-name="P85"><text:span text:style-name="T8">• </text:span><text:span text:style-name="T7">Punto n° 1 </text:span><text:span text:style-name="T8">: </text:span><text:span text:style-name="T7">Verifica “trasversale” degli apprendimenti e delle competenze di base nelle discipline e nei percorsi del precedente periodo di attività ( competenze trasversali ) </text:span><text:span text:style-name="T8">: è sufficiente elencare le principali difficoltà riscontrate nei diversi ambiti ( tale elencazione sarà il punto di riferimento per tutti i docenti rispetto agli adeguamenti programmatici per il periodo successivo di attività) </text:span></text:p>
      <text:p text:style-name="P86"><text:span text:style-name="T8">• </text:span><text:span text:style-name="T7">Punto n° 2 : Verifica e discussione di problematiche specifiche attinenti agli alunni “più deboli” ( fascia bassa, diversamente abili, D.S.A., B.S.E., ecc. ) </text:span><text:span text:style-name="T8">: è doveroso annotare i più importanti accordi condivisi in merito agli alunni con certificazione ( H e D.S.A. ) e con Bisogni Educativi Speciali ( ciò in quanto tali alunni “appartengono a tutti” e “tutti” devono sapere “cosa fare” e “come farlo” nell’ottica dell’inclusione ) </text:span></text:p>
      <text:p text:style-name="P87"><text:span text:style-name="T8">• </text:span><text:span text:style-name="T7">Punto n° 4 </text:span><text:span text:style-name="T8">: </text:span><text:span text:style-name="T7">Comunicazione reciproca degli itinerari didattici che si intendono sviluppare nel periodo didattico successivo ( settimanale, quindicinale, ecc. ): la comunicazione avverrà oralmente : </text:span><text:span text:style-name="T8">non c’è bisogno di verbalizzare in forma scritta poiché il modello rinvia alle verbalizzazioni del Registro Elettronico </text:span></text:p>
      <text:p text:style-name="P88"><text:span text:style-name="T7">QUALI SONO I “PUNTI” ALL’ORDINE DEL GIORNO CHE SI POSSONO AGGIUNGERE IN BASE ALLE NECESSITA’? </text:span></text:p>
      <text:p text:style-name="P89"><text:span text:style-name="T8">• </text:span><text:span text:style-name="T7">Punto n° 3 : Coordinamento didattico, metodologico e organizzativo di attività comuni (progetti, visite guidate, concorsi, iniziative, ecc. ) : </text:span><text:span text:style-name="T8">se occorre, specificare la tipologia di attività e verbalizzare le più essenziali decisioni condivise </text:span></text:p>
      <text:p text:style-name="P90"><text:soft-page-break/><text:span text:style-name="T7">• Punto n° 8 : Individuazione dei “livelli” o “fasce” di apprendimento – maturazione degli alunni per la “personalizzazione” dei Piani di Studio : si verbalizzano i dati </text:span><text:span text:style-name="T8">solo in coincidenza con tre “momenti” dell’anno scolastico ( situazione di partenza / 1° quadrimestre / 2° quadrimestre ) </text:span></text:p>
      <text:p text:style-name="P91"><text:span text:style-name="T12">6</text:span></text:p>
      <text:p text:style-name="P92"><text:span text:style-name="T8">• </text:span><text:span text:style-name="T7">Punto n° 5 : Criteri, strumenti, modalità, tempi di verifica e valutazione ( e relative differenziazioni per i casi che lo richiedano ) e accordi condivisi per le valutazioni periodiche e l’attribuzione dei giudizi : </text:span><text:span text:style-name="T8">si verbalizza solo in coincidenza con due “momenti” dell’anno scolastico (valutazioni 1° quadrimestre / valutazioni 2° quadrimestre ) </text:span></text:p>
      <text:p text:style-name="P93"><text:span text:style-name="T7">Gli spazi relativi ai punti n° 6 e n° 7 ( Altra tematica affrontata ) sono a disposizione per altri eventuali punti che vanno aggiunti in base alle disposizioni della Dirigente Scolastica o che si possono aggiungere in base alle eventuali necessità : a titolo esemplificativo si indicano i seguenti </text:span></text:p>
      <text:p text:style-name="P94"><text:span text:style-name="T8">• Individualizzazione dei percorsi didattici per gli alunni bisognosi o con più elevate capacità • Organizzazione scolastica ( gruppi, tempi, spazi, strumenti, modalità operative, rapporti scuola famiglia ) </text:span></text:p>
      <text:p text:style-name="P95"><text:span text:style-name="T8">• Accordi programmatici e metodologico – didattici tra docenti di classe e docenti di “potenziamento” • Gestione delle “sanzioni” disciplinari </text:span></text:p>
      <text:p text:style-name="P96"><text:span text:style-name="T8">• Criteri applicativi di indicazioni, disposizioni, norme, modalità operative inerenti alla vita scolastica • Criteri e modalità di compilazione di atti e documenti comuni ( anche on – line ) • Ogni altra tematica che possa riguardare i processi di insegnamento – apprendimento nell’ambito del P.T.O.F. o che sia specificamente assegnata dal Dirigente Scolastico </text:span></text:p>
      <text:p text:style-name="P97"><text:span text:style-name="T8">……………………………………………………………………………………………………………………..................................</text:span><text:span text:style-name="T7">IL RIQUADRO DELLE FIRME </text:span></text:p>
      <text:p text:style-name="P98"><text:span text:style-name="T7">Le firme di presenza </text:span><text:span text:style-name="T8">dei docenti che partecipano ad ogni singolo incontro di “quel Consiglio” , unitamente a quelle di eventuali altri partecipanti ( genitori o altri ) </text:span><text:span text:style-name="T7">vanno apposte manualmente sul “formato cartaceo”</text:span><text:span text:style-name="T8">, che va aggiornato durante l’anno. E’ opportuno che i docenti presenti solo per un arco di tempo limitato della riunione precisino, accanto alla propria firma, anche la fascia oraria di tempo trascorso in “quel Consiglio” ( e, quindi, in ogni Consiglio al cui incontro abbiano partecipato ). </text:span></text:p>
      <text:p text:style-name="P99"><text:span text:style-name="T8">Sarà cura della Segreteria, al termine dell’anno scolastico, “scannerizzare” il modello riepilogativo con tutte le firme e procedere all’ “archiviazione sostitutiva” nell’archivio digitale. </text:span></text:p>
      <text:p text:style-name="P100"><text:span text:style-name="T7">CHI E’ RESPONSABILE DELLA COMPILAZIONE DEL VERBALE DI RIUNIONE? </text:span></text:p>
      <text:p text:style-name="P101"><text:span text:style-name="T7">Si affida la “responsabilità” ai docenti che prestano, nella rispettiva classe, un orario “semiprevalente”: ciò non significa che la materiale operazione di “scrittura” del verbale debba ricadere solo su tali docenti: </text:span><text:span text:style-name="T8">nell’ottica della condivisione, della corresponsabilità e della solidale distribuzione dei compiti, </text:span><text:span text:style-name="T7">si ritiene possibile concordare una rotazione ove possibile</text:span><text:span text:style-name="T8">, </text:span><text:span text:style-name="T7">anche allo scopo di acquisire tutti dimestichezza con il nuovo strumento</text:span><text:span text:style-name="T8">. </text:span></text:p>
      <text:p text:style-name="P102"><text:span text:style-name="T8">Non è possibile individuare nel dettaglio criteri standard di rotazione poiché le situazioni di prestazione e distribuzione degli orari di servizio e di completamento orario sono molto diversificate e variegate tra di loro: si precisa, però, che nell’ottica generalizzata della distribuzione dei carichi di lavoro, occorre essere solidali nei confronti dei colleghi che completano il loro orario in più classi e che, anche per questo motivo, non possono seguire l’andamento dei lavori di verifica-programmazione, per l’intera durata delle attività. </text:span></text:p>
      <text:p text:style-name="P103"><text:span text:style-name="T8">Si ritiene, perciò, prioritaria, ai fini della verbalizzazione scritta, l’opera dei docenti che hanno più ore di servizio in “quella” classe. </text:span></text:p>
      <text:p text:style-name="P100"><text:span text:style-name="T7">COSA SCRIVERE? </text:span></text:p>
      <text:p text:style-name="P104"><text:span text:style-name="T8">Si rammenta che la verbalizzazione scritta di un verbale non coincide con la “registrazione analitica e dettagliata di tutto ciò che si è detto e di tutto ciò che si è fatto”, ma costituisce, invece, </text:span><text:span text:style-name="T7">una sintesi significativa </text:span><text:span text:style-name="T8">che possa testimoniare il lavoro svolto e le “tracce più essenziali e più utili possibili” a tutti i colleghi dello stesso consiglio, ai quali va sempre assicurata la possibilità di leggere il verbale, per potervi acquisire informazioni sull’andamento generale della vita scolastica, per le finalità più volte rib</text:span><text:span text:style-name="T3">adite. </text:span></text:p>
      <text:p text:style-name="P105"><text:span text:style-name="T7">Si rammenta che una parte del tempo disponibile per le riunioni periodiche di verifica-programmazione può essere utilizzata per raccordarsi e coordinarsi in relazione alla compilazione del Registro Elettronico, </text:span><text:span text:style-name="T8">a condizione che si garantisca, per la durata strettamente necessaria, il tempo “dovuto” ai punti che vanno sempre affrontati per la condivisione degli accordi programmatici. </text:span></text:p>
      <text:p text:style-name="P106"><text:span text:style-name="T7">Il modello “base” di file va adeguato di volta in volta alle circostanze operative: </text:span><text:span text:style-name="T8">-qualora le riunioni siano destinate ad altre attività, diverse dalle consuete, sarà sufficiente compilare solo lo spazio relativo ai punti 6) e/o 7) </text:span></text:p>
      <text:p text:style-name="P107"><text:span text:style-name="T8">-qualora vengano trattati solo alcuni dei punti previsti, tutti gli spazi relativi ai punti non trattati potranno essere “tagliati” dal modello file originario. </text:span></text:p>
      <text:p text:style-name="P108"><text:span text:style-name="T7">Pertanto occorre lavorare sempre su “copie” di file, conservando il “modello base” originario </text:span><text:span text:style-name="T8">( che sarà pubblicato anche sul sito web )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MS PGothic" svg:font-family="'MS P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ottotitolo" style:family="paragraph" style:parent-style-name="Normale" style:default-outline-level="1" style:list-style-name="">
      <style:paragraph-properties fo:margin-top="0in" fo:margin-bottom="0.0417in" loext:contextual-spacing="false" style:line-height-at-least="0.0008in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und" fo:country="none" fo:font-style="italic" style:text-blinking="false" style:font-size-asian="12pt" style:language-asian="und" style:country-asian="none" style:font-style-asian="italic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Verdana" fo:font-family="Verdana" style:font-family-generic="roman" style:font-pitch="variable" fo:font-size="12pt" fo:language="it" fo:country="IT" style:text-blinking="false" style:font-size-asian="12pt" style:language-asian="it" style:country-asian="IT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eformattato_20_HTML" style:display-name="Preformattato HTML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text-position="0% 100%" style:font-name="Courier New" fo:font-family="'Courier New'" style:font-family-generic="roman" style:font-pitch="variable" fo:font-size="9pt" fo:language="und" fo:country="none" style:text-blinking="false" style:font-size-asian="9pt" style:language-asian="und" style:country-asian="non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Sottotitolo_20_Carattere" style:display-name="Sottotitolo Carattere" style:family="text">
      <style:text-properties style:text-position="0% 100%" style:font-name="Arial" fo:font-family="Arial" style:font-family-generic="roman" style:font-pitch="variable" fo:font-size="12pt" fo:font-style="italic" style:text-blinking="false" style:font-size-asian="12pt" style:font-style-asian="italic" style:text-emphasize="none" style:text-scale="100%"/>
    </style:style>
    <style:style style:name="Enfasi_20__28_corsivo_29_" style:display-name="Enfasi (corsivo)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Preformattato_20_HTML_20_Carattere" style:display-name="Preformattato HTML Carattere" style:family="text">
      <style:text-properties fo:color="#000000" style:text-position="0% 100%" style:font-name="Courier New" fo:font-family="'Courier New'" style:font-family-generic="roman" style:font-pitch="variable" fo:font-size="9pt" style:text-blinking="false" style:font-size-asian="9pt" style:font-name-complex="Courier New1" style:font-family-complex="'Courier New'" style:font-family-generic-complex="system" style:font-pitch-complex="variable" style:font-size-complex="9pt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472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7118in"/>
    </style:style>
    <style:style style:name="Table4.D" style:family="table-column">
      <style:table-column-properties style:column-width="1.71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-0.236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-0.3752in" fo:margin-right="-0.30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3.3752in" style:type="center"/>
          <style:tab-stop style:position="6.6929in" style:type="right"/>
          <style:tab-stop style:position="6.7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4" style:family="paragraph" style:parent-style-name="Standard">
      <style:paragraph-properties fo:margin-left="0in" fo:margin-right="-0.05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MP6" style:family="paragraph" style:parent-style-name="Standard">
      <style:paragraph-properties fo:margin-left="0in" fo:margin-right="-0.072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-0.0201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  <style:tab-stop style:position="7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Wingdings" fo:font-size="9pt" fo:font-style="normal" style:text-underline-style="none" fo:font-weight="normal" style:font-name-asian="Wingdings1" style:font-size-asian="9pt" style:font-style-asian="normal" style:font-weight-asian="normal" style:font-name-complex="Wingdings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page-layout style:name="Mpm1">
      <style:page-layout-properties fo:page-width="8.2681in" fo:page-height="11.6929in" style:num-format="1" style:print-orientation="portrait" fo:margin-top="0.748in" fo:margin-bottom="1.1811in" fo:margin-left="0.75in" fo:margin-right="0.7681in" style:writing-mode="lr-tb" style:layout-grid-color="#c0c0c0" style:layout-grid-lines="263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64in" fo:margin-left="0in" fo:margin-right="0in" fo:margin-bottom="0.336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4689in" svg:y="0.5291in" svg:width="7.1634in" svg:height="1.3173in" draw:z-index="2"><draw:image xlink:href="Pictures/10000000000002BE000000812F62B7A1FC4A06BC.png" xlink:type="simple" xlink:show="embed" xlink:actuate="onLoad" loext:mime-type="image/png"/></draw:frame><text:span text:style-name="MT1"><text:tab/></text:span></text:p>
      </style:header>
      <style:footer>
        <text:p text:style-name="MP2"/>
        <text:p text:style-name="MP3"><draw:frame draw:style-name="Mfr2" draw:name="Frame1" text:anchor-type="paragraph" svg:x="-0.0783in" svg:y="0.0445in" svg:width="6.8472in" draw:z-index="5"><draw:text-box fo:min-height="0in"><table:table table:name="Table4" table:style-name="Table4"><table:table-column table:style-name="Table4.A" table:number-columns-repeated="3"/><table:table-column table:style-name="Table4.D"/><table:table-row table:style-name="Table4.1"><table:table-cell table:style-name="Table4.A1" office:value-type="string"><text:p text:style-name="MP4"><text:span text:style-name="MT2">Plesso Centrale “M. CARELLA”</text:span></text:p><text:p text:style-name="MP4"><text:span text:style-name="MT2">Scuola dell’Infanzia e Primaria</text:span></text:p><text:p text:style-name="MP4"><text:span text:style-name="MT2">Via G. Ospitale 7</text:span></text:p><text:p text:style-name="MP4"><text:span text:style-name="MT2">Presidenza – Segreteria</text:span></text:p><text:p text:style-name="MP4"><text:span text:style-name="MT3">🕿</text:span><text:span text:style-name="MT2"> 0883/661115</text:span></text:p><text:p text:style-name="MP5"/></table:table-cell><table:table-cell table:style-name="Table4.A1" office:value-type="string"><text:p text:style-name="MP6"><text:span text:style-name="MT2">Plesso “G. PAOLO II”</text:span></text:p><text:p text:style-name="MP6"><text:span text:style-name="MT2">Scuola dell’Infanzia </text:span></text:p><text:p text:style-name="MP6"><text:span text:style-name="MT2">Via N. Capurso</text:span></text:p><text:p text:style-name="MP7"><text:span text:style-name="MT2"><text:s text:c="9"/></text:span><text:span text:style-name="MT3">🕿</text:span><text:span text:style-name="MT2"> Tel. 0883/615212</text:span></text:p></table:table-cell><table:table-cell table:style-name="Table4.A1" office:value-type="string"><text:p text:style-name="MP6"><text:span text:style-name="MT2">Plesso “G. PAOLO II”</text:span></text:p><text:p text:style-name="MP6"><text:span text:style-name="MT2">Scuola Primaria </text:span></text:p><text:p text:style-name="MP6"><text:span text:style-name="MT2">Via N. Capurso</text:span></text:p><text:p text:style-name="MP7"><text:span text:style-name="MT2"><text:s text:c="8"/></text:span><text:span text:style-name="MT3">🕿</text:span><text:span text:style-name="MT2"> / <text:s/>0883/615212</text:span></text:p></table:table-cell><table:table-cell table:style-name="Table4.A1" office:value-type="string"><text:p text:style-name="MP8"><text:span text:style-name="MT2">Scuola Secondaria 1^ grado</text:span></text:p><text:p text:style-name="MP7"><text:span text:style-name="MT2"><text:s text:c="3"/>“G. MARCONI <text:s/>G. BOVIO”</text:span></text:p><text:p text:style-name="MP7"><text:span text:style-name="MT2"><text:s text:c="18"/>Sede “G. Bovio”</text:span></text:p><text:p text:style-name="MP7"><text:span text:style-name="MT2"><text:s text:c="10"/></text:span><text:span text:style-name="MT3">🕿</text:span><text:span text:style-name="MT2"> / <text:s/>0883/661533</text:span></text:p><text:p text:style-name="MP7"><text:span text:style-name="MT2"><text:s text:c="17"/>Sede “G. Marconi”</text:span></text:p><text:p text:style-name="MP7"><text:span text:style-name="MT2"><text:s text:c="10"/></text:span><text:span text:style-name="MT3">🕿</text:span><text:span text:style-name="MT2"> / <text:s/>0883/663557</text:span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6T07:21:00</meta:creation-date>
    <meta:initial-creator>dsga</meta:initial-creator>
    <meta:document-statistic meta:table-count="4" meta:image-count="1" meta:object-count="0" meta:page-count="3" meta:paragraph-count="154" meta:word-count="1945" meta:character-count="16298" meta:non-whitespace-character-count="14304"/>
    <meta:generator>LibreOfficeDev/6.0.5.2$Linux_X86_64 LibreOffice_project/</meta:generator>
  </office:meta>
</office:document-meta>
</file>