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BE000000812F62B7A1FC4A06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quo" svg:font-family="qu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6938in" fo:margin-left="-0.0785in" fo:margin-top="0in" fo:margin-bottom="0in" fo:break-before="auto" fo:break-after="auto" table:align="left"/>
    </style:style>
    <style:style style:name="Table1.A" style:family="table-column">
      <style:table-column-properties style:column-width="2.3194in"/>
    </style:style>
    <style:style style:name="Table1.B" style:family="table-column">
      <style:table-column-properties style:column-width="4.373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" style:family="table">
      <style:table-properties style:width="6.7903in" fo:margin-left="-0.0785in" fo:margin-top="0in" fo:margin-bottom="0in" fo:break-before="auto" fo:break-after="auto" table:align="left"/>
    </style:style>
    <style:style style:name="Table2.A" style:family="table-column">
      <style:table-column-properties style:column-width="2.2632in"/>
    </style:style>
    <style:style style:name="Table2.B" style:family="table-column">
      <style:table-column-properties style:column-width="2.0458in"/>
    </style:style>
    <style:style style:name="Table2.C" style:family="table-column">
      <style:table-column-properties style:column-width="2.4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2" style:family="table-cell">
      <style:table-cell-properties style:vertical-align="" fo:padding-left="0.0785in" fo:padding-right="0.075in" fo:padding-top="0in" fo:padding-bottom="0in" fo:border="0.5pt solid #000000"/>
    </style:style>
    <style:style style:name="Table3" style:family="table">
      <style:table-properties style:width="6.7903in" fo:margin-left="-0.075in" fo:margin-top="0in" fo:margin-bottom="0in" fo:break-before="auto" fo:break-after="auto" table:align="left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A2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6252in"/>
          <style:tab-stop style:position="2.8752in"/>
          <style:tab-stop style:position="4.37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37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37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3752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3752in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4.75in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3752in"/>
          <style:tab-stop style:position="2.75in"/>
          <style:tab-stop style:position="4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3752in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25in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3752in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6252in"/>
          <style:tab-stop style:position="4.25in"/>
          <style:tab-stop style:position="5.6252in"/>
          <style:tab-stop style:position="6.6252in"/>
        </style:tab-stops>
      </style:paragraph-properties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6252in"/>
        </style:tab-stops>
      </style:paragraph-properties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25in"/>
        </style:tab-stops>
      </style:paragraph-properties>
      <style:text-properties style:font-name="Arial" fo:font-size="8pt" style:font-name-asian="Arial1" style:font-size-asian="8pt" style:font-name-complex="Arial1" style:font-size-complex="8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4.1835in"/>
        </style:tab-stops>
      </style:paragraph-properties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035in"/>
          <style:tab-stop style:position="4.1835in"/>
        </style:tab-stops>
      </style:paragraph-properties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0528in"/>
          <style:tab-stop style:position="4.1835in"/>
        </style:tab-stops>
      </style:paragraph-properties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047in"/>
        </style:tab-stops>
      </style:paragraph-properties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4.1835in"/>
        </style:tab-stops>
      </style:paragraph-properties>
    </style:style>
    <style:style style:name="P3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normal" style:font-name-asian="Verdana1" style:font-size-asian="14pt" style:font-style-asian="normal" style:font-weight-asian="normal" style:font-name-complex="Verdana1" style:font-size-complex="14pt"/>
    </style:style>
    <style:style style:name="P34" style:family="paragraph" style:parent-styl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35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7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8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9" style:family="paragraph" style:parent-style-name="Standard" style:list-style-name="WWNum2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6.6252in"/>
        </style:tab-stops>
      </style:paragraph-properties>
    </style:style>
    <style:style style:name="P41" style:family="paragraph" style:parent-style-name="Standard" style:list-style-name="WWNum2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42" style:family="paragraph" style:parent-style-name="Standard">
      <style:paragraph-properties fo:margin-left="0.25in" fo:margin-right="0in" fo:margin-top="0in" fo:margin-bottom="0in" loext:contextual-spacing="false" fo:line-height="150%" fo:text-align="start" style:justify-single-word="false" fo:keep-together="auto" fo:orphans="2" fo:widows="2" fo:text-indent="-0.2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3" style:family="paragraph" style:parent-style-name="Standard">
      <style:paragraph-properties fo:margin-left="0.25in" fo:margin-right="0in" fo:margin-top="0in" fo:margin-bottom="0in" loext:contextual-spacing="false" fo:line-height="15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25in" fo:margin-right="0in" fo:margin-top="0in" fo:margin-bottom="0in" loext:contextual-spacing="false" fo:line-height="150%" fo:text-align="start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2.8752in"/>
          <style:tab-stop style:position="4.25in"/>
          <style:tab-stop style:position="5.5in"/>
          <style:tab-stop style:position="6.6252in"/>
        </style:tab-stops>
      </style:paragraph-properties>
    </style:style>
    <style:style style:name="P45" style:family="paragraph" style:parent-style-name="Standard">
      <style:paragraph-properties fo:margin-left="0.25in" fo:margin-right="0in" fo:margin-top="0in" fo:margin-bottom="0in" loext:contextual-spacing="false" fo:line-height="150%" fo:text-align="start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6.6252in"/>
        </style:tab-stops>
      </style:paragraph-properties>
    </style:style>
    <style:style style:name="P46" style:family="paragraph" style:parent-style-name="Standard">
      <style:paragraph-properties fo:margin-left="0.25in" fo:margin-right="0in" fo:margin-top="0in" fo:margin-bottom="0in" loext:contextual-spacing="false" fo:line-height="150%" fo:text-align="start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1.6252in"/>
          <style:tab-stop style:position="2.8752in"/>
          <style:tab-stop style:position="4.3752in"/>
        </style:tab-stops>
      </style:paragraph-properties>
    </style:style>
    <style:style style:name="P47" style:family="paragraph" style:parent-style-name="Standard">
      <style:paragraph-properties fo:margin-left="0.25in" fo:margin-right="0in" fo:margin-top="0in" fo:margin-bottom="0in" loext:contextual-spacing="false" fo:line-height="15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49" style:family="paragraph" style:parent-style-name="Standard">
      <style:paragraph-properties fo:margin-left="0.25in" fo:margin-right="0in" fo:margin-top="0in" fo:margin-bottom="0in" loext:contextual-spacing="false" fo:line-height="150%" fo:text-align="start" style:justify-single-word="false" fo:keep-together="auto" fo:orphans="2" fo:widows="2" fo:text-indent="-0.25in" style:auto-text-indent="false" fo:padding="0in" fo:border="none" fo:keep-with-next="auto"/>
    </style:style>
    <style:style style:name="P50" style:family="paragraph" style:parent-style-name="Standard">
      <style:paragraph-properties fo:margin-left="0.1909in" fo:margin-right="0in" fo:margin-top="0in" fo:margin-bottom="0in" loext:contextual-spacing="false" fo:line-height="125%" fo:text-align="start" style:justify-single-word="false" fo:keep-together="auto" fo:orphans="0" fo:widows="0" fo:text-indent="-0.2362in" style:auto-text-indent="false" fo:padding="0in" fo:border="none" fo:keep-with-next="auto">
        <style:tab-stops>
          <style:tab-stop style:position="2.3161in"/>
        </style:tab-stops>
      </style:paragraph-properties>
    </style:style>
    <style:style style:name="P51" style:family="paragraph" style:parent-style-name="Standard">
      <style:paragraph-properties fo:margin-left="0.1909in" fo:margin-right="0in" fo:margin-top="0in" fo:margin-bottom="0in" loext:contextual-spacing="false" fo:line-height="125%" fo:text-align="start" style:justify-single-word="false" fo:keep-together="auto" fo:orphans="2" fo:widows="2" fo:text-indent="-0.2362in" style:auto-text-indent="false" fo:padding="0in" fo:border="none" fo:keep-with-next="auto">
        <style:tab-stops>
          <style:tab-stop style:position="2.3161in"/>
        </style:tab-stops>
      </style:paragraph-properties>
    </style:style>
    <style:style style:name="P52" style:family="paragraph" style:parent-style-name="Standard">
      <style:paragraph-properties fo:margin-left="0.1909in" fo:margin-right="0in" fo:margin-top="0in" fo:margin-bottom="0in" loext:contextual-spacing="false" fo:line-height="130%" fo:text-align="start" style:justify-single-word="false" fo:keep-together="auto" fo:orphans="0" fo:widows="0" fo:text-indent="-0.2362in" style:auto-text-indent="false" fo:padding="0in" fo:border="none" fo:keep-with-next="auto">
        <style:tab-stops>
          <style:tab-stop style:position="2.3161in"/>
        </style:tab-stops>
      </style:paragraph-properties>
    </style:style>
    <style:style style:name="P53" style:family="paragraph" style:parent-style-name="Standard">
      <style:paragraph-properties fo:margin-left="0.1909in" fo:margin-right="0in" fo:margin-top="0in" fo:margin-bottom="0in" loext:contextual-spacing="false" fo:line-height="130%" fo:text-align="start" style:justify-single-word="false" fo:keep-together="auto" fo:orphans="0" fo:widows="0" fo:text-indent="-0.2362in" style:auto-text-indent="false" fo:padding="0in" fo:border="none" fo:keep-with-next="auto">
        <style:tab-stops>
          <style:tab-stop style:position="2.1972in"/>
          <style:tab-stop style:position="2.3161in"/>
        </style:tab-stops>
      </style:paragraph-properties>
    </style:style>
    <style:style style:name="P54" style:family="paragraph" style:parent-style-name="Standard">
      <style:paragraph-properties fo:margin-left="0.1909in" fo:margin-right="0in" fo:margin-top="0in" fo:margin-bottom="0in" loext:contextual-spacing="false" fo:line-height="130%" fo:text-align="start" style:justify-single-word="false" fo:keep-together="auto" fo:orphans="2" fo:widows="2" fo:text-indent="-0.2362in" style:auto-text-indent="false" fo:padding="0in" fo:border="none" fo:keep-with-next="auto">
        <style:tab-stops>
          <style:tab-stop style:position="2.3161in"/>
        </style:tab-stops>
      </style:paragraph-properties>
    </style:style>
    <style:style style:name="P55" style:family="paragraph" style:parent-style-name="Standard">
      <style:paragraph-properties fo:margin-left="0.1909in" fo:margin-right="0in" fo:margin-top="0in" fo:margin-bottom="0in" loext:contextual-spacing="false" fo:line-height="125%" fo:text-align="start" style:justify-single-word="false" fo:keep-together="auto" fo:orphans="0" fo:widows="0" fo:text-indent="-0.2362in" style:auto-text-indent="false" fo:padding="0in" fo:border="none" fo:keep-with-next="always">
        <style:tab-stops>
          <style:tab-stop style:position="2.3161in"/>
        </style:tab-stops>
      </style:paragraph-properties>
    </style:style>
    <style:style style:name="P56" style:family="paragraph" style:parent-style-name="Standard">
      <style:paragraph-properties fo:margin-left="0.1909in" fo:margin-right="0in" fo:margin-top="0in" fo:margin-bottom="0in" loext:contextual-spacing="false" fo:line-height="130%" fo:text-align="start" style:justify-single-word="false" fo:keep-together="auto" fo:orphans="0" fo:widows="0" fo:text-indent="-0.2362in" style:auto-text-indent="false" fo:padding="0in" fo:border="none" fo:keep-with-next="always">
        <style:tab-stops>
          <style:tab-stop style:position="2.3161in"/>
        </style:tab-stops>
      </style:paragraph-properties>
    </style:style>
    <style:style style:name="P57" style:family="paragraph" style:parent-style-name="Standard">
      <style:paragraph-properties fo:margin-left="0.1909in" fo:margin-right="0in" fo:margin-top="0in" fo:margin-bottom="0.0835in" loext:contextual-spacing="false" fo:line-height="130%" fo:text-align="start" style:justify-single-word="false" fo:keep-together="auto" fo:orphans="0" fo:widows="0" fo:text-indent="-0.2362in" style:auto-text-indent="false" fo:padding="0in" fo:border="none" fo:keep-with-next="auto">
        <style:tab-stops>
          <style:tab-stop style:position="2.3161in"/>
        </style:tab-stops>
      </style:paragraph-properties>
    </style:style>
    <style:style style:name="P58" style:family="paragraph" style:parent-style-name="Standard">
      <style:paragraph-properties fo:margin-left="0.1909in" fo:margin-right="0in" fo:margin-top="0in" fo:margin-bottom="0.0835in" loext:contextual-spacing="false" fo:line-height="130%" fo:text-align="start" style:justify-single-word="false" fo:keep-together="auto" fo:orphans="0" fo:widows="0" fo:text-indent="-0.2362in" style:auto-text-indent="false" fo:padding="0in" fo:border="none" fo:keep-with-next="auto">
        <style:tab-stops>
          <style:tab-stop style:position="2.3161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9" style:family="paragraph" style:parent-style-name="Standard">
      <style:paragraph-properties fo:margin-left="0.1909in" fo:margin-right="0in" fo:margin-top="0in" fo:margin-bottom="0.0835in" loext:contextual-spacing="false" fo:line-height="125%" fo:text-align="start" style:justify-single-word="false" fo:keep-together="auto" fo:orphans="0" fo:widows="0" fo:text-indent="-0.2362in" style:auto-text-indent="false" fo:padding="0in" fo:border="none" fo:keep-with-next="auto">
        <style:tab-stops>
          <style:tab-stop style:position="2.3161in"/>
        </style:tab-stops>
      </style:paragraph-properties>
    </style:style>
    <style:style style:name="P60" style:family="paragraph" style:parent-style-name="Standard">
      <style:paragraph-properties fo:margin-left="0.1909in" fo:margin-right="0in" fo:margin-top="0in" fo:margin-bottom="0.139in" loext:contextual-spacing="false" fo:line-height="125%" fo:text-align="start" style:justify-single-word="false" fo:keep-together="auto" fo:orphans="0" fo:widows="0" fo:text-indent="-0.2362in" style:auto-text-indent="false" fo:padding="0in" fo:border="none" fo:keep-with-next="auto">
        <style:tab-stops>
          <style:tab-stop style:position="2.3161in"/>
        </style:tab-stops>
      </style:paragraph-properties>
    </style:style>
    <style:style style:name="P61" style:family="paragraph" style:parent-style-name="Standard">
      <style:paragraph-properties fo:margin-left="0.1909in" fo:margin-right="0in" fo:margin-top="0in" fo:margin-bottom="0.139in" loext:contextual-spacing="false" fo:line-height="125%" fo:text-align="start" style:justify-single-word="false" fo:keep-together="always" fo:orphans="2" fo:widows="2" fo:text-indent="-0.2362in" style:auto-text-indent="false" fo:padding="0in" fo:border="none" fo:keep-with-next="auto">
        <style:tab-stops>
          <style:tab-stop style:position="2.3161in"/>
        </style:tab-stops>
      </style:paragraph-properties>
    </style:style>
    <style:style style:name="P62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1.2335in" fo:margin-right="0in" fo:margin-top="0in" fo:margin-bottom="0in" loext:contextual-spacing="false" fo:line-height="150%" fo:text-align="start" style:justify-single-word="false" fo:keep-together="auto" fo:orphans="2" fo:widows="2" fo:text-indent="0.2409in" style:auto-text-indent="false" fo:break-before="auto" fo:break-after="auto" fo:padding="0in" fo:border="none" fo:keep-with-next="auto"/>
    </style:style>
    <style:style style:name="P64" style:family="paragraph">
      <style:text-properties style:font-name="quo" fo:font-size="1pt"/>
    </style:style>
    <style:style style:name="P65" style:family="paragraph">
      <loext:graphic-properties draw:fill="solid" draw:fill-color="#999999" draw:opacity="50%"/>
      <style:text-properties style:font-name="quo" fo:font-size="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solid" style:text-underline-width="auto" style:text-underline-color="font-color" fo:font-weight="bold" style:font-name-asian="Arial1" style:font-size-asian="8pt" style:font-style-asian="italic" style:font-weight-asian="bold" style:font-name-complex="Arial1" style:font-size-complex="8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" style:family="text">
      <style:text-properties fo:font-variant="normal" fo:text-transform="none" fo:color="#000000" style:text-line-through-style="none" style:text-line-through-type="none" style:text-position="super 58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3" style:family="text">
      <style:text-properties fo:font-variant="small-caps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999999" draw:opacity="50%" draw:textarea-vertical-align="top" fo:min-height="0in" fo:min-width="0in" fo:margin-left="0.1252in" fo:margin-right="0.1252in" fo:margin-top="0in" fo:margin-bottom="0in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0"><text:span text:style-name="T1">PIANO DIDATTICO PERSONALIZZATO</text:span></text:p>
      <text:p text:style-name="P10"><text:span text:style-name="T3">Anno Scolastico 20__ / 20__</text:span></text:p>
      <text:p text:style-name="P1"/>
      <text:p text:style-name="P21"><text:span text:style-name="T4">Scuola <text:s/>☐ primaria…………………Classe </text:span><text:span text:style-name="T5"><text:tab/></text:span><text:span text:style-name="T4"> Sezione </text:span><text:span text:style-name="T5"><text:tab/></text:span></text:p>
      <text:p text:style-name="P21"><text:span text:style-name="T4">☐ secondaria di 1° grado…………………Classe </text:span><text:span text:style-name="T5"><text:tab/></text:span><text:span text:style-name="T4"> Sezione </text:span><text:span text:style-name="T5"><text:tab/></text:span></text:p>
      <text:p text:style-name="P22"><text:span text:style-name="T4">Referente o coordinatore di classe </text:span><text:span text:style-name="T5"><text:tab/></text:span></text:p>
      <text:p text:style-name="P2"/>
      <text:p text:style-name="P35"><text:span text:style-name="T6">1. DATI RELATIVI ALL’ALUNNO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8">Cognome e nome</text:span></text:p>
          </table:table-cell>
          <table:table-cell table:style-name="Table1.B1" office:value-type="string">
            <text:p text:style-name="P27"><text:span text:style-name="T10"><text:tab/></text:span></text:p>
          </table:table-cell>
        </table:table-row>
        <table:table-row table:style-name="Table1.1">
          <table:table-cell table:style-name="Table1.A1" office:value-type="string">
            <text:p text:style-name="P24"><text:span text:style-name="T8">Data e luogo di nascita</text:span></text:p>
          </table:table-cell>
          <table:table-cell table:style-name="Table1.B1" office:value-type="string">
            <text:p text:style-name="P27"><text:span text:style-name="T10"><text:tab/></text:span></text:p>
          </table:table-cell>
        </table:table-row>
        <table:table-row table:style-name="Table1.1">
          <table:table-cell table:style-name="Table1.A1" office:value-type="string">
            <text:p text:style-name="P24"><text:span text:style-name="T8">Diagnosi specialistica </text:span><text:span text:style-name="T22">1</text:span></text:p>
          </table:table-cell>
          <table:table-cell table:style-name="Table1.B1" office:value-type="string">
            <text:p text:style-name="P27"><text:span text:style-name="T9">Redatta da </text:span><text:span text:style-name="T10"><text:tab/></text:span></text:p>
            <text:p text:style-name="P28"><text:span text:style-name="T9">presso </text:span><text:span text:style-name="T10"><text:tab/></text:span><text:span text:style-name="T9"> in data </text:span><text:span text:style-name="T10"><text:tab/></text:span></text:p>
            <text:p text:style-name="P27"><text:span text:style-name="T9">Interventi riabilitativi </text:span><text:span text:style-name="T10"><text:tab/></text:span></text:p>
            <text:p text:style-name="P29"><text:span text:style-name="T9">Effettuati da </text:span><text:span text:style-name="T10"><text:tab/></text:span><text:span text:style-name="T9">. con frequenza </text:span><text:span text:style-name="T10"><text:tab/></text:span></text:p>
            <text:p text:style-name="P29"><text:span text:style-name="T9">Nei giorni </text:span><text:span text:style-name="T10"><text:tab/></text:span><text:span text:style-name="T9"> con orario </text:span><text:span text:style-name="T10"><text:tab/></text:span></text:p>
            <text:p text:style-name="P27"><text:span text:style-name="T9">Specialista/i di riferimento: </text:span><text:span text:style-name="T10"><text:tab/></text:span></text:p>
            <text:p text:style-name="P27"><text:span text:style-name="T9">Eventuali raccordi fra specialisti ed insegnanti: </text:span><text:span text:style-name="T10"><text:tab/></text:span></text:p>
            <text:p text:style-name="P27"><text:span text:style-name="T10"><text:tab/></text:span></text:p>
          </table:table-cell>
        </table:table-row>
        <table:table-row table:style-name="Table1.1">
          <table:table-cell table:style-name="Table1.A1" office:value-type="string">
            <text:p text:style-name="P24"><text:span text:style-name="T8">Rapporti scuola-famiglia</text:span></text:p>
          </table:table-cell>
          <table:table-cell table:style-name="Table1.B1" office:value-type="string">
            <text:p text:style-name="P27"><text:span text:style-name="T10"><text:tab/></text:span><text:span text:style-name="T9">______________________________________________________</text:span></text:p>
            <text:p text:style-name="P27"><text:span text:style-name="T9">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    </table:table-cell>
        </table:table-row>
        <table:table-row table:style-name="Table1.1">
          <table:table-cell table:style-name="Table1.A1" office:value-type="string">
            <text:p text:style-name="P24"><text:span text:style-name="T8">Aspetti emotivo- affettivo- motivazionali </text:span><text:span text:style-name="T22">2 - 3</text:span></text:p>
          </table:table-cell>
          <table:table-cell table:style-name="Table1.B1" office:value-type="string">
            <text:p text:style-name="P27"><text:span text:style-name="T10"><text:tab/>______________________________________________________</text:span></text:p>
            <text:p text:style-name="P27"><text:span text:style-name="T10">__________________________________________________________________________________________________________________________________________________________________</text:span></text:p>
            <text:p text:style-name="P27"><text:span text:style-name="T10">______________________________________________________</text:span></text:p>
          </table:table-cell>
        </table:table-row>
        <table:table-row table:style-name="Table1.1">
          <table:table-cell table:style-name="Table1.A1" office:value-type="string">
            <text:p text:style-name="P24"><text:span text:style-name="T8">Caratteristiche percorso didattico pregresso </text:span><text:span text:style-name="T22">4</text:span></text:p>
          </table:table-cell>
          <table:table-cell table:style-name="Table1.B1" office:value-type="string">
            <text:p text:style-name="P27"><text:span text:style-name="T10"><text:tab/></text:span></text:p>
            <text:p text:style-name="P27"><text:span text:style-name="T10">______________________________________________________</text:span></text:p>
          </table:table-cell>
        </table:table-row>
        <table:table-row table:style-name="Table1.1">
          <table:table-cell table:style-name="Table1.A1" office:value-type="string">
            <text:p text:style-name="P24"><text:span text:style-name="T8">Altre osservazioni </text:span><text:span text:style-name="T22">5</text:span></text:p>
          </table:table-cell>
          <table:table-cell table:style-name="Table1.B1" office:value-type="string">
            <text:p text:style-name="P32"><text:span text:style-name="T10"><text:tab/></text:span></text:p>
            <text:p text:style-name="P27"><text:span text:style-name="T10">____________________________________________________________________________________________________________</text:span></text:p>
          </table:table-cell>
        </table:table-row>
      </table:table>
      <text:p text:style-name="P3"/>
      <text:p text:style-name="P14"><text:span text:style-name="T13">Note sezione 1</text:span></text:p>
      <text:list xml:id="list122211730" text:style-name="WWNum1">
        <text:list-item>
          <text:p text:style-name="P38"><text:span text:style-name="T16">Informazioni ricavabili da diagnosi e/o colloqui con lo specialista</text:span></text:p>
        </text:list-item>
        <text:list-item>
          <text:p text:style-name="P38"><text:soft-page-break/><text:span text:style-name="T16">Relazionalità con compagni/adulti (sa relazionarsi/ interagire, partecipa agli scambi comunicativi) <text:s/>approccio agli impegni scolastici (è autonomo, necessita di azioni di supporto…) capacità organizzative (sa gestirsi, sa gestire il materiale scolastico, sa organizzare un piano di lavoro …)</text:span></text:p>
        </text:list-item>
        <text:list-item>
          <text:p text:style-name="P38"><text:span text:style-name="T16">Consapevolezza delle proprie difficoltà: ne parla, le accetta, elude il problema …</text:span></text:p>
        </text:list-item>
        <text:list-item>
          <text:p text:style-name="P38"><text:span text:style-name="T16">Documentazione del percorso scolastico pregresso attraverso colloquio e/o informazioni desunte da griglie osservative (continuità con ordini o classi precedenti di scuola)</text:span></text:p>
        </text:list-item>
        <text:list-item>
          <text:p text:style-name="P38"><text:span text:style-name="T16">Rilevazione delle specifiche difficoltà che l’alunno presenta e dei suoi punti di forza</text:span></text:p>
        </text:list-item>
      </text:list>
      <text:p text:style-name="P5"/>
      <text:p text:style-name="P35"><text:span text:style-name="T6">2. DESCRIZIONI DEL FUNZIONAMENTO DELLE ABILITÀ<text:line-break/></text:span><text:span text:style-name="T9">( informazioni da ricavare da certificazioni, se presenti, o dall’osservazione sistematica dei docenti )</text:span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5"><text:span text:style-name="T9">Abilità</text:span></text:p>
          </table:table-cell>
          <table:table-cell table:style-name="Table2.A1" office:value-type="string">
            <text:p text:style-name="P25"><text:span text:style-name="T9">Diagnosi</text:span></text:p>
          </table:table-cell>
          <table:table-cell table:style-name="Table2.A1" office:value-type="string">
            <text:p text:style-name="P25"><text:span text:style-name="T9">Osservazione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9">PROPRIETÀ LINGUISTICA</text:span></text:p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50"><text:span text:style-name="T9">L’alunno mostra difficoltà in:</text:span></text:p>
            <text:p text:style-name="P50"><text:span text:style-name="T9">☐ <text:s/>esposizione orale</text:span></text:p>
            <text:p text:style-name="P50"><text:span text:style-name="T9">☐ <text:s/>capacità di ricordare nomi e date</text:span></text:p>
            <text:p text:style-name="P50"><text:span text:style-name="T9">☐ <text:s/>proprietà lessicale</text:span></text:p>
            <text:p text:style-name="P51"><text:span text:style-name="T9">☐ <text:s/>altro </text:span><text:span text:style-name="T10"><text:tab/>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9">LETTURA <text:line-break/>Velocità</text:span></text:p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50"><text:span text:style-name="T9">☐ <text:s/>stentata</text:span></text:p>
            <text:p text:style-name="P50"><text:span text:style-name="T9">☐ <text:s/>lenta</text:span></text:p>
            <text:p text:style-name="P51"><text:span text:style-name="T9">☐ <text:s/>altro </text:span><text:span text:style-name="T10"><text:tab/>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9">LETTURA<text:line-break/>Correttezza</text:span></text:p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50"><text:span text:style-name="T9">L’alunno effettua:</text:span></text:p>
            <text:p text:style-name="P50"><text:span text:style-name="T9">☐ <text:s/>inversioni</text:span></text:p>
            <text:p text:style-name="P50"><text:span text:style-name="T9">☐ <text:s/>sostituzioni</text:span></text:p>
            <text:p text:style-name="P50"><text:span text:style-name="T9">☐ <text:s/>omissioni</text:span></text:p>
            <text:p text:style-name="P51"><text:span text:style-name="T9">☐ <text:s/>altro </text:span><text:span text:style-name="T10"><text:tab/>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9">LETTURA <text:line-break/>Comprensione</text:span></text:p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50"><text:span text:style-name="T9">L’alunno presenta una comprensione:</text:span></text:p>
            <text:p text:style-name="P50"><text:span text:style-name="T9">☐ <text:s/>globale</text:span></text:p>
            <text:p text:style-name="P50"><text:span text:style-name="T9">☐ <text:s/>parziale</text:span></text:p>
            <text:p text:style-name="P50"><text:span text:style-name="T9">☐ <text:s/>assente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9">SCRITTURA</text:span></text:p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55"><text:span text:style-name="T8">Tipologia di errori</text:span></text:p>
            <text:p text:style-name="P50"><text:span text:style-name="T9">☐ <text:s/>grammaticali</text:span></text:p>
            <text:p text:style-name="P50"><text:span text:style-name="T9">☐ <text:s/>sintattici</text:span></text:p>
            <text:p text:style-name="P50"><text:span text:style-name="T8">Grafia</text:span></text:p>
            <text:p text:style-name="P50"><text:span text:style-name="T9">☐ <text:s/>incomprensibile</text:span></text:p>
            <text:p text:style-name="P50"><text:span text:style-name="T9">☐ <text:s/>disordinata</text:span></text:p>
            <text:p text:style-name="P50"><text:span text:style-name="T9">☐ <text:s/>problemi del tratto grafico</text:span></text:p>
            <text:p text:style-name="P50"><text:span text:style-name="T8">Produzione testi</text:span></text:p>
            <text:p text:style-name="P51"><text:span text:style-name="T9">☐ <text:s/>difficoltà a comporre testi</text:span></text:p>
            <text:p text:style-name="P51"><text:span text:style-name="T9">☐ <text:s/>difficoltà nella copia (lavagna/testo personale)</text:span></text:p>
            <text:p text:style-name="P51"><text:span text:style-name="T9">☐ <text:s/>difficoltà grammaticali e sintattiche</text:span></text:p>
            <text:p text:style-name="P51"><text:span text:style-name="T9">☐ <text:s/>problemi di lentezza nella produzione scritta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9">CALCOLO</text:span></text:p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51"><text:span text:style-name="T9">☐ <text:s/>errori di processamento numerico (leggere e scrivere i numeri, difficoltà negli aspetti cardinali e ordinali dei numeri, corrispondenza tra numero naturale e quantità)</text:span></text:p>
            <text:p text:style-name="P51"><text:span text:style-name="T9">☐ <text:s/>difficoltà di uso degli algoritmi di base del calcolo (scritto e a mente)</text:span></text:p>
            <text:p text:style-name="P51"><text:span text:style-name="T9">☐ <text:s/>scarsa conoscenza delle tabelline con carente memorizzazione</text:span></text:p>
            <text:p text:style-name="P51"><text:span text:style-name="T9">☐ <text:s/>difficoltà nel ragionamento logico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9">MEMORIA</text:span></text:p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52"><text:span text:style-name="T8">Difficoltà a memorizzare</text:span></text:p>
            <text:p text:style-name="P52"><text:span text:style-name="T9">☐ <text:s/>filastrocche, poesie...</text:span></text:p>
            <text:p text:style-name="P52"><text:span text:style-name="T9">☐ <text:s/>definizioni, termini specifici delle discipline</text:span></text:p>
            <text:p text:style-name="P52"><text:span text:style-name="T9">☐ <text:s/>categorizzazioni</text:span></text:p>
            <text:p text:style-name="P52"><text:span text:style-name="T9">☐ <text:s/>tabelline, formule, sequenze e procedure</text:span></text:p>
            <text:p text:style-name="P56"><text:span text:style-name="T9">☐ <text:s/>altro </text:span><text:span text:style-name="T10"><text:tab/></text:span></text:p>
            <text:p text:style-name="P56"><text:span text:style-name="T8">L’alunno recupera le informazioni:</text:span></text:p>
            <text:p text:style-name="P52"><text:span text:style-name="T9">☐ <text:s/>si</text:span></text:p>
            <text:p text:style-name="P52"><text:span text:style-name="T9">☐ <text:s/>no</text:span></text:p>
            <text:p text:style-name="P52"><text:span text:style-name="T9">☐ <text:s/>con l’utilizzo di schemi, parole chiave</text:span></text:p>
            <text:p text:style-name="P52"><text:span text:style-name="T8">Organizzazione delle informazioni</text:span></text:p>
            <text:p text:style-name="P52"><text:span text:style-name="T9">☐ <text:s/>integra i nuovi contenuti con le conoscenze pregresse</text:span></text:p>
            <text:p text:style-name="P53"><text:span text:style-name="T9">☐ <text:s/>struttura le informazioni in modo funzionale in forma scritta</text:span></text:p>
            <text:p text:style-name="P53"><text:span text:style-name="T9">☐ <text:s/>struttura le informazioni in modo funzionale in forma orale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9">ATTENZIONE</text:span></text:p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52"><text:span text:style-name="T9">☐ <text:s/>tempi brevi</text:span></text:p>
            <text:p text:style-name="P57"><text:span text:style-name="T9">☐ <text:s/>labile</text:span></text:p>
            <text:p text:style-name="P57"><text:span text:style-name="T9">☐ <text:s/>inesistente</text:span></text:p>
            <text:p text:style-name="P54"><text:span text:style-name="T9">☐ <text:s/>altro </text:span><text:span text:style-name="T10"><text:tab/>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9">MOTRICITÀ E PRASSIE</text:span></text:p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52"><text:span text:style-name="T8">L’alunno presenta problemi nel:</text:span></text:p>
            <text:p text:style-name="P52"><text:span text:style-name="T9">☐ <text:s/>coordinamento globale dei movimenti </text:span></text:p>
            <text:p text:style-name="P57"><text:span text:style-name="T9">☐ <text:s/>coordinamento dei movimenti segmentari</text:span></text:p>
            <text:p text:style-name="P57"><text:span text:style-name="T9">☐ <text:s/>coordinamento della motricità fine</text:span></text:p>
            <text:p text:style-name="P58"/>
          </table:table-cell>
        </table:table-row>
        <table:table-row table:style-name="Table2.1">
          <table:table-cell table:style-name="Table2.A1" office:value-type="string">
            <text:p text:style-name="P25"><text:span text:style-name="T9">AFFETTIVITÀ E RELAZIONALITÀ</text:span></text:p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52"><text:span text:style-name="T9">L’alunno presenta:</text:span></text:p>
            <text:p text:style-name="P52"><text:span text:style-name="T9">☐ <text:s/>difficoltà a socializzare con i coetanei</text:span></text:p>
            <text:p text:style-name="P57"><text:span text:style-name="T9">☐ <text:s/>difficoltà a socializzare con gli adulti</text:span></text:p>
            <text:p text:style-name="P57"><text:span text:style-name="T9">☐ <text:s/>aggressività</text:span></text:p>
            <text:p text:style-name="P57"><text:span text:style-name="T9">☐ <text:s/>incapacità di autocontrollo</text:span></text:p>
            <text:p text:style-name="P57"><text:span text:style-name="T9">☐ <text:s/>interventi non pertinenti</text:span></text:p>
            <text:p text:style-name="P57"><text:span text:style-name="T9">☐ <text:s/>eccessiva timidezza</text:span></text:p>
            <text:p text:style-name="P54"><text:span text:style-name="T9">☐ <text:s/>scarsa partecipazione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9">COMPORTAMENTO</text:span></text:p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59"><text:span text:style-name="T9">☐ <text:s/>tendenzialmente irrequieto</text:span></text:p>
            <text:p text:style-name="P59"><text:span text:style-name="T9">☐ <text:s/>non accetta e non rispetta le regole</text:span></text:p>
            <text:p text:style-name="P59"><text:span text:style-name="T9">☐ <text:s/>difficoltà di autocontrollo e impulsività</text:span></text:p>
            <text:p text:style-name="P59"><text:span text:style-name="T9">☐ <text:s/>crea “disturbo” durante le lezioni</text:span></text:p>
            <text:p text:style-name="P51"><text:span text:style-name="T9">☐ <text:s/>altro </text:span><text:span text:style-name="T10"><text:tab/>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9">ALTRO</text:span></text:p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60"><text:span text:style-name="T9">L’alunno presenta:</text:span></text:p>
            <text:p text:style-name="P60"><text:span text:style-name="T9">☐ <text:s/>problemi di salute</text:span></text:p>
            <text:p text:style-name="P60"><text:span text:style-name="T9">☐ <text:s/>problemi familiari</text:span></text:p>
            <text:p text:style-name="P60"><text:span text:style-name="T9">☐ <text:s/>disagio culturale</text:span></text:p>
            <text:p text:style-name="P60"><text:span text:style-name="T9">☐ <text:s/>difficoltà del linguaggio</text:span></text:p>
            <text:p text:style-name="P61"><text:span text:style-name="T9">☐ <text:s/>disprassia (incapacità di compiere movimenti volontari, coordinati sequenzialmente tra loro)</text:span></text:p>
            <text:p text:style-name="P60"><text:span text:style-name="T9">☐ <text:s/>iperattività</text:span></text:p>
            <text:p text:style-name="P51"><text:span text:style-name="T9">☐ <text:s/>altro </text:span><text:span text:style-name="T10"><text:tab/>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9">OSSERVAZIONI</text:span></text:p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51"><text:span text:style-name="T9">……………………………………………</text:span></text:p>
            <text:p text:style-name="P51"><text:span text:style-name="T9">……………………………………………</text:span></text:p>
            <text:p text:style-name="P51"><text:span text:style-name="T9">……………………………………………</text:span></text:p>
            <text:p text:style-name="P51"><text:span text:style-name="T9">……………………………………………</text:span></text:p>
            <text:p text:style-name="P51"><text:span text:style-name="T9">……………………………………………</text:span></text:p>
            <text:p text:style-name="P51"><text:span text:style-name="T9">……………………………………………</text:span></text:p>
          </table:table-cell>
        </table:table-row>
      </table:table>
      <text:p text:style-name="P2"><text:soft-page-break/></text:p>
      <text:p text:style-name="P14"><text:span text:style-name="T13">Note sezione 2</text:span></text:p>
      <text:list xml:id="list3369708914" text:style-name="WWNum2">
        <text:list-item>
          <text:p text:style-name="P39"><text:span text:style-name="T16">Diagnosi specialistica</text:span></text:p>
        </text:list-item>
        <text:list-item>
          <text:p text:style-name="P39"><text:span text:style-name="T16">Osservazioni sistematiche con o senza “prove” specifiche</text:span></text:p>
        </text:list-item>
        <text:list-item>
          <text:p text:style-name="P41"/>
        </text:list-item>
      </text:list>
      <text:p text:style-name="P5"/>
      <text:p text:style-name="P35"><text:span text:style-name="T6">3. STRATEGIE</text:span><text:bookmark text:name="bookmark=id.gjdgxs"/><text:span text:style-name="T6"> E STRUMENTI CHE L’ALUNNO DEVE <text:s/>UTILIZZARE NELLO STUDIO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5"><text:span text:style-name="T8">STATEGIE</text:span></text:p>
          </table:table-cell>
          <table:table-cell table:style-name="Table3.A1" office:value-type="string">
            <text:p text:style-name="P25"><text:span text:style-name="T8">STRUMENTI</text:span></text:p>
          </table:table-cell>
        </table:table-row>
        <table:table-row table:style-name="Table3.1">
          <table:table-cell table:style-name="Table3.A2" office:value-type="string">
            <text:p text:style-name="P48"><text:span text:style-name="T18">☐ <text:s/>Strategie utilizzate </text:span><text:span text:style-name="T20">(sottolinea, identifica parole–chiave, fa schemi...)</text:span></text:p>
            <text:p text:style-name="P48"><text:span text:style-name="T20">…………………………………………………………………..</text:span></text:p>
            <text:p text:style-name="P48"><text:span text:style-name="T20">…………………………………………………………………..</text:span></text:p>
            <text:p text:style-name="P48"><text:span text:style-name="T20">…………………………………………………………………</text:span></text:p>
            <text:p text:style-name="P48"><text:span text:style-name="T18">☐ <text:s/>Utilizza strumenti e supporti </text:span><text:span text:style-name="T20">(computer, schemi, correttore ortografico…)</text:span></text:p>
            <text:p text:style-name="P48"><text:span text:style-name="T20">…………………………………………………………………..</text:span></text:p>
            <text:p text:style-name="P48"><text:span text:style-name="T20">…………………………………………………………………..</text:span></text:p>
            <text:p text:style-name="P48"><text:span text:style-name="T20">………………………………………………………………….</text:span></text:p>
            <text:p text:style-name="P48"><text:span text:style-name="T18">☐ <text:s/>Modalità di svolgimento del compito assegnato </text:span><text:span text:style-name="T20">(ricorre all’insegnante per spiegazioni, ad un compagno, è autonomo…)</text:span></text:p>
            <text:p text:style-name="P48"><text:span text:style-name="T20">………………………………………………………………….</text:span></text:p>
            <text:p text:style-name="P48"><text:span text:style-name="T20">………………………………………………………………….</text:span></text:p>
            <text:p text:style-name="P48"><text:span text:style-name="T20">…………………………………………………………………</text:span></text:p>
            <text:p text:style-name="P48"><text:span text:style-name="T18">☐ <text:s/>Non ricorre a strategie</text:span></text:p>
            <text:p text:style-name="P48"><text:span text:style-name="T18">………………………………………………………………….</text:span></text:p>
            <text:p text:style-name="P48"><text:span text:style-name="T18">………………………………………………………………….</text:span></text:p>
            <text:p text:style-name="P48"><text:bookmark text:name="bookmark=id.30j0zll"/></text:p>
          </table:table-cell>
          <table:table-cell table:style-name="Table3.A2" office:value-type="string">
            <text:p text:style-name="P26"><text:span text:style-name="T9">☐ <text:s/>Strumenti informatici<text:line-break/></text:span><text:bookmark text:name="bookmark=id.1fob9te"/></text:p>
            <text:p text:style-name="P49"><text:span text:style-name="T9">☐ <text:s/>Fotocopie adattate<text:line-break/></text:span><text:bookmark text:name="bookmark=id.3znysh7"/></text:p>
            <text:p text:style-name="P49"><text:span text:style-name="T9">☐ <text:s/>Schemi e mappe<text:line-break/></text:span><text:bookmark text:name="bookmark=id.2et92p0"/></text:p>
            <text:p text:style-name="P49"><text:span text:style-name="T9">☐ <text:s/>Appunti scritti al PC<text:line-break/></text:span><text:bookmark text:name="bookmark=id.tyjcwt"/></text:p>
            <text:p text:style-name="P49"><text:span text:style-name="T9">☐ <text:s/>Registrazioni<text:line-break/></text:span><text:bookmark text:name="bookmark=id.3dy6vkm"/></text:p>
            <text:p text:style-name="P49"><text:span text:style-name="T9">☐ <text:s/>Materiali multimediali<text:line-break/></text:span><text:bookmark text:name="bookmark=id.1t3h5sf"/></text:p>
            <text:p text:style-name="P49"><text:span text:style-name="T9">☐ <text:s/>Testi con immagini<text:line-break/></text:span><text:bookmark text:name="bookmark=id.4d34og8"/></text:p>
            <text:p text:style-name="P49"><text:span text:style-name="T9">☐ <text:s/>Testi con ampie spaziature<text:line-break/></text:span><text:bookmark text:name="bookmark=id.2s8eyo1"/></text:p>
            <text:p text:style-name="P30"><text:span text:style-name="T9">☐ <text:s/>Altro </text:span><text:span text:style-name="T10"><text:tab/></text:span></text:p>
            <text:p text:style-name="P30"><text:span text:style-name="T10">________________________________________</text:span></text:p>
          </table:table-cell>
        </table:table-row>
      </table:table>
      <text:p text:style-name="P36"/>
      <text:p text:style-name="P35"><text:span text:style-name="T6">4. MODIFICHE E <text:s/>PERSONALIZZAZIONE DEL CURRICOLO DISCIPLINARE PER </text:span></text:p>
      <text:p text:style-name="P36"/>
      <text:p text:style-name="P43"><text:span text:style-name="T19">☐ <text:s/>obiettivi generali ( traguardi di competenze ) <text:s text:c="2"/>☐NO <text:s text:c="3"/>☐SI <text:s text:c="4"/></text:span></text:p>
      <text:p text:style-name="P43"><text:span text:style-name="T18">Se sì, barrare una delle seguenti opzioni: <text:s text:c="2"/></text:span></text:p>
      <text:p text:style-name="P43"><text:span text:style-name="T18">☐ <text:s/>per tutte le discipline</text:span></text:p>
      <text:p text:style-name="P43"><text:span text:style-name="T18">☐ <text:s/>per alcune discipline…………………………………………………………………………………………………………….</text:span></text:p>
      <text:p text:style-name="P43"><text:span text:style-name="T18">……………………………………………………………………………………………………………………………..................</text:span></text:p>
      <text:p text:style-name="P42"/>
      <text:p text:style-name="P43"><text:span text:style-name="T19">☐ <text:s/>obiettivi specifici minimi e semplificati ( conoscenze ed abilità ) <text:s text:c="2"/>☐NO <text:s text:c="3"/>☐SI</text:span><text:span text:style-name="T18"> </text:span></text:p>
      <text:p text:style-name="P43"><text:span text:style-name="T18">Se sì, barrare una delle seguenti opzioni: <text:s text:c="7"/></text:span></text:p>
      <text:p text:style-name="P43"><text:span text:style-name="T18"><text:s/>☐ <text:s/>per tutte le discipline</text:span></text:p>
      <text:p text:style-name="P43"><text:soft-page-break/><text:span text:style-name="T18">☐ <text:s/>per alcune discipline…………………………………………………………………………………………………………….</text:span></text:p>
      <text:p text:style-name="P43"><text:span text:style-name="T18">……………………………………………………………………………………………………………………………..................</text:span></text:p>
      <text:p text:style-name="P43"><text:span text:style-name="T18">SI ALLEGANO APPOSITE <text:s/>SCHEDE</text:span></text:p>
      <text:p text:style-name="P2"/>
      <text:list xml:id="list84035311015742" text:continue-list="list122211730" text:style-name="WWNum1">
        <text:list-item>
          <text:p text:style-name="P62"><text:span text:style-name="T6">STRATEGIE METODOLOGICHE E DIDATTICHE UTILIZZABILI<text:line-break/></text:span><text:span text:style-name="T9">(indicare solo quelle che risultano più adatte per l’alunno)</text:span></text:p>
        </text:list-item>
      </text:list>
      <text:p text:style-name="P4"/>
      <text:p text:style-name="P43"><text:span text:style-name="T9">☐ <text:s/>incoraggiare l’apprendimento collaborativo</text:span></text:p>
      <text:p text:style-name="P43"><text:span text:style-name="T9">☐ <text:s/>favorire le attività in piccolo gruppo e il tutoraggio</text:span></text:p>
      <text:p text:style-name="P43"><text:span text:style-name="T9">☐ <text:s/>promuovere la consapevolezza del proprio modo di apprendere “al fine di imparare ad apprendere”</text:span></text:p>
      <text:p text:style-name="P44"><text:span text:style-name="T9">☐ <text:s/>privilegiare l’apprendimento esperienziale e laboratoriale <text:s/>“per favorire l’operatività e allo stesso tempo il dialogo, la riflessione su quello che si fa”</text:span></text:p>
      <text:p text:style-name="P43"><text:span text:style-name="T9">☐ <text:s/>insegnare l’uso di dispositivi extratestuali per lo studio (titoli, sottotitoli, paragrafi, immagini…)</text:span></text:p>
      <text:p text:style-name="P43"><text:span text:style-name="T9">☐ <text:s/>sollecitare le conoscenze precedenti per introdurre nuovi argomenti e creare aspettative</text:span></text:p>
      <text:p text:style-name="P43"><text:span text:style-name="T9">☐ <text:s/>sviluppare processi di autovalutazione e autocontrollo delle proprie strategie di apprendimento</text:span></text:p>
      <text:p text:style-name="P43"><text:span text:style-name="T9">☐ <text:s/>individuare mediatori didattici che facilitano l’apprendimento (immagini, sintesi,schemi, mappe…)</text:span></text:p>
      <text:p text:style-name="P43"><text:span text:style-name="T9">☐ <text:s/>promuovere inferenze, integrazioni e collegamenti tra le conoscenze e le discipline</text:span></text:p>
      <text:p text:style-name="P43"><text:span text:style-name="T9">☐ <text:s/>dividere gli obiettivi di un compito in “sotto obiettivi”</text:span></text:p>
      <text:p text:style-name="P43"><text:span text:style-name="T9">☐ <text:s/>offrire anticipatamente schemi grafici relativi all’argomento di studio, per orientare l’alunno nella discriminazione delle informazioni essenziali</text:span></text:p>
      <text:p text:style-name="P43"><text:span text:style-name="T9">☐ <text:s/>riproporre e riprodurre gli stessi concetti attraverso modalità e linguaggi differenti</text:span></text:p>
      <text:p text:style-name="P43"><text:span text:style-name="T9">☐ <text:s/>adattare testi e “compiti a casa” ( riduzioni, alleggerimento del “carico” cognitivo, uso di domande stimolo per la semplificazione della comprensione, uso di materiale alternativo al libro di testo, ecc. )</text:span></text:p>
      <text:p text:style-name="P45"><text:span text:style-name="T9">☐ <text:s/>altro </text:span><text:span text:style-name="T10"><text:tab/></text:span></text:p>
      <text:p text:style-name="P2"/>
      <text:p text:style-name="P35"><text:soft-page-break/><text:span text:style-name="T6">6. </text:span><text:span text:style-name="T23">ATTIVITÀ</text:span><text:span text:style-name="T6"> PROGRAMMATE </text:span><text:span text:style-name="T8">( solo se presenti le risorse necessarie )</text:span><text:span text:style-name="T6"><text:line-break/></text:span></text:p>
      <text:p text:style-name="P37"/>
      <text:p text:style-name="P46"><text:span text:style-name="T9">☐ <text:s/>Attività di recupero</text:span></text:p>
      <text:p text:style-name="P46"><text:span text:style-name="T9">☐ <text:s/>Attività di consolidamento e/o di potenziamento</text:span></text:p>
      <text:p text:style-name="P46"><text:span text:style-name="T9">☐ <text:s/>Altro…………………………………………………………………………………………………………………….</text:span></text:p>
      <text:p text:style-name="P35"><text:span text:style-name="T6">7. MISURE DISPENSATIVE</text:span><text:span text:style-name="T9">(indicare solo quelle che risultano più adatte per l’alunno)</text:span></text:p>
      <text:p text:style-name="P2"/>
      <text:p text:style-name="P20"><text:span text:style-name="T9">Nell’ambito delle varie discipline l’alunno viene dispensato:</text:span></text:p>
      <text:p text:style-name="P43"><text:span text:style-name="T9">☐ <text:s/>dalla presentazione contemporanea dei quattro caratteri </text:span><text:span text:style-name="T11">(nelle prime fasi dell’apprendimento)</text:span><text:span text:style-name="T9">;</text:span></text:p>
      <text:p text:style-name="P43"><text:span text:style-name="T9">☐ <text:s/>dalla lettura ad alta voce;</text:span></text:p>
      <text:p text:style-name="P43"><text:span text:style-name="T9">☐ <text:s/>dal prendere appunti;</text:span></text:p>
      <text:p text:style-name="P43"><text:span text:style-name="T9">☐ <text:s/>dai tempi standard </text:span></text:p>
      <text:p text:style-name="P43"><text:span text:style-name="T9">☐ <text:s/>dal copiare dalla lavagna;</text:span></text:p>
      <text:p text:style-name="P43"><text:span text:style-name="T9">☐ <text:s/>dalla dettatura di testi/o appunti;</text:span></text:p>
      <text:p text:style-name="P43"><text:span text:style-name="T9">☐ <text:s/>da un eccessivo carico di compiti;</text:span></text:p>
      <text:p text:style-name="P43"><text:span text:style-name="T9">☐ <text:s/>dallo studio mnemonico di formule, tabelle e definizioni ;</text:span></text:p>
      <text:p text:style-name="P43"><text:span text:style-name="T9">☐ <text:s/>dallo studio della lingua straniera in forma scritta.</text:span></text:p>
      <text:p text:style-name="P43"><text:span text:style-name="T9">☐ <text:s/>prove ravvicinate e concordate</text:span></text:p>
      <text:p text:style-name="P46"><text:span text:style-name="T9">☐ <text:s/>dalla frequenza dell’intero orario scolastico</text:span></text:p>
      <text:p text:style-name="P40"><text:span text:style-name="T9">☐ <text:s/>altro:………………………………………………………………………………………………………………….</text:span></text:p>
      <text:p text:style-name="P40"><text:span text:style-name="T7">…………………………………………………………………………………………………………</text:span></text:p>
      <text:p text:style-name="P40"><text:soft-page-break/><text:span text:style-name="T7">…………………………………………………………………………………………………………</text:span></text:p>
      <text:p text:style-name="P35"><text:span text:style-name="T6">8. STRUMENTI COMPENSATIVI</text:span><text:span text:style-name="T9">(indicare solo quelle che risultano più adatte per l’alunno)</text:span></text:p>
      <text:p text:style-name="P2"/>
      <text:p text:style-name="P20"><text:span text:style-name="T9">L’alunno usufruirà dei seguenti strumenti compensativi nelle aree disciplinari:</text:span></text:p>
      <text:p text:style-name="P43"><text:span text:style-name="T9">☐ <text:s/>tabelle, formulari, procedure specifiche, sintesi, schemi e mappe elaborati dai docenti</text:span></text:p>
      <text:p text:style-name="P43"><text:span text:style-name="T9">☐ <text:s/>calcolatrice o computer con foglio di calcolo e stampante</text:span></text:p>
      <text:p text:style-name="P43"><text:span text:style-name="T9">☐ <text:s/>computer con videoscrittura, correttore ortografico, stampante e scanner</text:span></text:p>
      <text:p text:style-name="P43"><text:span text:style-name="T9">☐ <text:s/>risorse audio </text:span><text:span text:style-name="T11">(cassette registrate, sintesi vocale, audiolibri, libri parlati, libri digitali …)</text:span></text:p>
      <text:p text:style-name="P43"><text:span text:style-name="T9">☐ <text:s/>software didattici free</text:span></text:p>
      <text:p text:style-name="P43"><text:span text:style-name="T9">☐ <text:s/>tavola pitagorica</text:span></text:p>
      <text:p text:style-name="P43"><text:span text:style-name="T9">☐ <text:s/>computer con sintetizzatore vocale</text:span></text:p>
      <text:p text:style-name="P40"><text:span text:style-name="T9">☐ <text:s/>altro:………………………………………………………………………………………………………………….</text:span></text:p>
      <text:p text:style-name="P40"><text:span text:style-name="T7">…………………………………………………………………………………………………………</text:span></text:p>
      <text:p text:style-name="P14"><text:span text:style-name="T7">…………………………………………………………………………………………………………</text:span></text:p>
      <text:p text:style-name="P2"/>
      <text:p text:style-name="P35"><text:span text:style-name="T6">9. CRITERI E MODALITÀ DI VERIFICA E VALUTAZIONE</text:span></text:p>
      <text:p text:style-name="P2"/>
      <text:p text:style-name="P20"><text:span text:style-name="T9">Si concordano all’interno del gruppo docente:</text:span></text:p>
      <text:p text:style-name="P43"><text:span text:style-name="T9">☐ <text:s/>interrogazioni programmate</text:span></text:p>
      <text:p text:style-name="P43"><text:span text:style-name="T9">☐ <text:s/>compensazione con prove orali di compiti scritti</text:span></text:p>
      <text:p text:style-name="P43"><text:span text:style-name="T9">☐ <text:s/>uso di mediatori didattici durante le prove scritte e orali</text:span></text:p>
      <text:p text:style-name="P43"><text:soft-page-break/><text:span text:style-name="T9">☐ <text:s/>valutazioni più attente ai contenuti che non alla forma</text:span></text:p>
      <text:p text:style-name="P43"><text:span text:style-name="T9">☐ <text:s/>programmazione di tempi più lunghi per l’esecuzione di prove scritte</text:span></text:p>
      <text:p text:style-name="P43"><text:span text:style-name="T9">☐ <text:s/>prove informatizzate</text:span></text:p>
      <text:p text:style-name="P40"><text:span text:style-name="T9">☐ <text:s/>altro:………………………………………………………………………………………………………………….</text:span></text:p>
      <text:p text:style-name="P40"><text:span text:style-name="T7">…………………………………………………………………………………………………………</text:span></text:p>
      <text:p text:style-name="P14"><text:span text:style-name="T7">…………………………………………………………………………………………………………</text:span></text:p>
      <text:p text:style-name="P36"/>
      <text:p text:style-name="P35"><text:span text:style-name="T6">10. PATTO CON LA FAMIGLIA</text:span></text:p>
      <text:p text:style-name="P2"/>
      <text:p text:style-name="P20"><text:span text:style-name="T9">Si concordano:</text:span></text:p>
      <text:p text:style-name="P43"><text:span text:style-name="T9">☐ <text:s/>la personalizzazione del curricolo disciplinare </text:span><text:span text:style-name="T12">(se si è barrato SI’ al paragrafo MODIFICHE DEL CURRICOLO)</text:span></text:p>
      <text:p text:style-name="P63"><text:span text:style-name="T14">☐ <text:s/>in tutte le discipline <text:s text:c="25"/>☐ <text:s/>solo in alcune discipline:</text:span></text:p>
      <text:p text:style-name="P20"><text:span text:style-name="T14">☐ <text:s/>Italiano <text:s/>☐ Storia <text:s/>☐ Geografia ☐ Matematica ☐ Scienze ☐ Inglese ☐ Francese ☐ Arte e Immagine ☐ Educazione Fisica </text:span></text:p>
      <text:p text:style-name="P20"><text:span text:style-name="T14">☐ Tecnologia <text:s/>☐ Musica</text:span></text:p>
      <text:p text:style-name="P43"><text:span text:style-name="T9">☐ <text:s/>riduzione dell’orario scolastico settimanale :</text:span></text:p>
      <text:p text:style-name="P43"><text:span text:style-name="T18">lunedì <text:s text:c="12"/>ore…………….. / ………………. .martedì <text:s text:c="8"/>ore…………….. / ………………..</text:span></text:p>
      <text:p text:style-name="P43"><text:span text:style-name="T18">mercoledì <text:s text:c="6"/>ore…………….. / ……………….. giovedì <text:s text:c="8"/>ore…………….. / ………………..</text:span></text:p>
      <text:p text:style-name="P43"><text:span text:style-name="T18">venerdì <text:s text:c="10"/>ore…………….. / ……………….. sabato <text:s text:c="10"/>ore…………….. / ………………..</text:span></text:p>
      <text:p text:style-name="P43"><text:span text:style-name="T9">☐ <text:s/>riduzione del carico di lavoro a scuola e a casa</text:span></text:p>
      <text:p text:style-name="P47"><text:span text:style-name="T9">☐ <text:s/>attività di “sportello” di “assistenza” da parte dei docenti con periodicità ( </text:span><text:span text:style-name="T14">nel rispetto della calendarizzazione programmata )</text:span></text:p>
      <text:p text:style-name="P63"><text:span text:style-name="T14">☐ <text:s/>settimanale <text:s text:c="8"/>☐ <text:s/>quindicinale</text:span></text:p>
      <text:p text:style-name="P43"><text:soft-page-break/><text:span text:style-name="T9">☐ <text:s/>interrogazioni e prove di verifica programmate</text:span></text:p>
      <text:p text:style-name="P43"><text:span text:style-name="T9">***************************************************************************************************************************</text:span></text:p>
      <text:p text:style-name="P63"><text:span text:style-name="T14"><text:s text:c="45"/></text:span><text:span text:style-name="T13">ANNOTAZIONI</text:span></text:p>
      <text:p text:style-name="P20"><text:span text:style-name="T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5"><text:span text:style-name="T14">Docente coordinatore/ coordinatrice di Classe……………………………………………firma……………………………………………………..</text:span></text:p>
      <text:p text:style-name="P15"><text:span text:style-name="T14">Docenti del Consiglio di Classe<text:tab/></text:span></text:p>
      <text:p text:style-name="P16"><text:span text:style-name="T14">……………………………………/ firma……………………………… <text:s text:c="3"/>……………………………………/ firma………………………………….<text:tab/></text:span></text:p>
      <text:p text:style-name="P16"><text:span text:style-name="T14">……………………………………/ firma……………………………… <text:s text:c="3"/>……………………………………/ firma………………………………….<text:tab/></text:span></text:p>
      <text:p text:style-name="P16"><text:span text:style-name="T14">……………………………………/ firma……………………………… <text:s text:c="3"/>……………………………………/ firma………………………………….<text:tab/></text:span></text:p>
      <text:p text:style-name="P16"><text:span text:style-name="T14">……………………………………/ firma……………………………… <text:s text:c="3"/>……………………………………/ firma………………………………….<text:tab/></text:span></text:p>
      <text:p text:style-name="P16"><text:span text:style-name="T14">……………………………………/ firma……………………………… <text:s text:c="3"/>……………………………………/ firma………………………………….<text:tab/></text:span></text:p>
      <text:p text:style-name="P16"><text:span text:style-name="T14">……………………………………/ firma……………………………… <text:s text:c="3"/>……………………………………/ firma………………………………….</text:span></text:p>
      <text:p text:style-name="P10"><text:span text:style-name="T14">Genitori</text:span></text:p>
      <text:p text:style-name="P16"><text:span text:style-name="T14">Padre…………………………………………………………../ firma……………………………………………<text:tab/> </text:span></text:p>
      <text:p text:style-name="P14"><text:span text:style-name="T14">Madre…………………………………………………………../ firma……………………………………………</text:span></text:p>
      <text:p text:style-name="P11"><text:span text:style-name="T14">Eventuali altri operatori “in rete” nel raccordo scuola – famiglia – territorio</text:span></text:p>
      <text:p text:style-name="P16"><text:span text:style-name="T14">Figura……………………………………………./ ruolo …………………………………………..firma……………………………………………</text:span></text:p>
      <text:p text:style-name="P16"><text:span text:style-name="T14">Figura……………………………………………./ ruolo …………………………………………..firma……………………………………………</text:span></text:p>
      <text:p text:style-name="P16"><text:span text:style-name="T14">Figura……………………………………………./ ruolo …………………………………………..firma……………………………………………<text:tab/></text:span></text:p>
      <text:p text:style-name="P16"><text:span text:style-name="T14"><text:tab/><text:tab/>LA <text:s/>DIRIGENTE <text:s/>SCOLASTICA ( dott.ssa Amalia Balducci )</text:span></text:p>
      <text:p text:style-name="P17"><text:span text:style-name="T14">Canosa di Puglia, </text:span><text:span text:style-name="T15"><text:tab/></text:span>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12"><text:span text:style-name="T17">DA COMPILARE SOLO IN CASO DI MODIFICHE DEL CURRICOLO (PARAGRAFO 4)</text:span></text:p>
      <text:p text:style-name="P7"/>
      <text:p text:style-name="P10"><text:span text:style-name="T13">SCHEDA <text:s/>DI <text:s/>“PERSONALIZZAZIONE” <text:s/>DEL <text:s/>CURRICOLO <text:s/>SCOLASTICO</text:span><text:span text:style-name="T3"> </text:span><text:span text:style-name="T13">Anno Scolastico 20__ / 20__</text:span></text:p>
      <text:p text:style-name="P12"><text:span text:style-name="T14">DISCIPLINA …………………………………….. / <text:s/>INS…………………………………………………</text:span></text:p>
      <text:p text:style-name="P12"><text:span text:style-name="T18">☐ <text:s/>obiettivi generali ( traguardi di competenze )</text:span></text:p>
      <text:p text:style-name="P19"><text:span text:style-name="T14">1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9"><text:span text:style-name="T14">2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9"><text:span text:style-name="T14">3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9"><text:span text:style-name="T14">4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9"><text:span text:style-name="T14">5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2"><text:span text:style-name="T18">☐ <text:s/>obiettivi specifici minimi e semplificati ( conoscenze ed abilità )</text:span></text:p>
      <text:p text:style-name="P19"><text:soft-page-break/><text:span text:style-name="T14">1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9"><text:span text:style-name="T14">2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9"><text:span text:style-name="T14">3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9"><text:span text:style-name="T14">4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9"><text:span text:style-name="T14">5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9"><text:span text:style-name="T14">6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9"><text:span text:style-name="T14">7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9"><text:span text:style-name="T14">8)……………………………………………………………………………………………………………………………………………………….</text:span></text:p>
      <text:p text:style-name="P12"><text:span text:style-name="T18">☐ <text:s/>conoscenze e concetti minimi essenziali</text:span></text:p>
      <text:p text:style-name="P19"><text:span text:style-name="T14">1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9"><text:span text:style-name="T14">2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9"><text:span text:style-name="T14">3)………………………………………………………………………………………………………………………………………………………</text:span></text:p>
      <text:p text:style-name="P19"><text:span text:style-name="T21"><text:s/>DOCENTI…………………………………………… firma……………………………………………………………………………………..</text:span></text:p>
      <text:p text:style-name="P16"><text:span text:style-name="T21">GENITORI Padre……………………………………………/ firma…………………………………………… - Madre……………………………………………………./firma……………………………… <text:s text:c="67"/>CANOSA DI P. 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quo" svg:font-family="qu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itolo_20_1" style:display-name="Titolo 1" style:family="paragraph" style:parent-style-name="Normale" style:next-style-name="Normale" style:default-outline-level="1" style:list-style-name="">
      <style:paragraph-properties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it" fo:country="IT" style:text-blinking="false" style:font-name-asian="Times New Roman1" style:font-family-asian="'Times New Roman'" style:font-family-generic-asian="system" style:font-pitch-asian="variabl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itolo_20_2" style:display-name="Titolo 2" style:family="paragraph" style:parent-style-name="Normale" style:next-style-name="Normale" style:default-outline-level="2" style:list-style-name="">
      <style:paragraph-properties fo:margin-top="0.1665in" fo:margin-bottom="0.0417in" loext:contextual-spacing="false" style:line-height-at-least="0.0008in" fo:hyphenation-ladder-count="no-limit" fo:keep-with-next="always" style:vertical-align="top"/>
      <style:text-properties style:text-position="0% 100%" style:font-name="Cambria" fo:font-family="Cambria" style:font-family-generic="roman" style:font-pitch="variable" fo:font-size="14pt" fo:language="und" fo:country="none" fo:font-style="italic" fo:font-weight="bold" style:text-blinking="false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weight-asian="bold" style:font-size-complex="14pt" style:language-complex="ar" style:country-complex="SA" style:font-style-complex="italic" style:font-weight-complex="bold" style:text-emphasize="none" style:text-scale="100%" fo:hyphenate="true" fo:hyphenation-remain-char-count="2" fo:hyphenation-push-char-count="2"/>
    </style:style>
    <style:style style:name="Titolo_20_3" style:display-name="Titolo 3" style:family="paragraph" style:parent-style-name="Normale" style:next-style-name="Normale" style:default-outline-level="3" style:list-style-name="">
      <style:paragraph-properties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it" fo:country="IT" fo:font-weight="bold" style:text-blinking="false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itolo_20_4" style:display-name="Titolo 4" style:family="paragraph" style:parent-style-name="Normale" style:next-style-name="Normale" style:default-outline-level="4" style:list-style-name="">
      <style:paragraph-properties fo:margin-top="0.1665in" fo:margin-bottom="0.0417in" loext:contextual-spacing="false" style:line-height-at-least="0.0008in" fo:hyphenation-ladder-count="no-limit" fo:keep-with-next="always" style:vertical-align="top"/>
      <style:text-properties style:text-position="0% 100%" style:font-name="Calibri" fo:font-family="Calibri" style:font-family-generic="roman" style:font-pitch="variable" fo:font-size="14pt" fo:language="und" fo:country="none" fo:font-weight="bold" style:text-blinking="false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sto_20_fumetto" style:display-name="Testo fumetto" style:family="paragraph" style:parent-style-name="Normale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it" fo:country="IT" style:text-blinking="false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it" fo:country="IT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testo" style:display-name="Corpo testo" style:family="paragraph" style:parent-style-name="Normale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rpo_20_del_20_testo_20_2" style:display-name="Corpo del testo 2" style:family="paragraph" style:parent-style-name="Normale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0pt" fo:language="it" fo:country="IT" fo:font-style="italic" style:text-blinking="false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orpo_20_del_20_testo_20_3" style:display-name="Corpo del testo 3" style:family="paragraph" style:parent-style-name="Normale" style:default-outline-level="1" style:list-style-name="">
      <style:paragraph-properties style:line-height-at-least="0.0008in" fo:hyphenation-ladder-count="no-limit" style:vertical-align="top"/>
      <style:text-properties style:text-position="0% 100%" style:font-name="Arial" fo:font-family="Arial" style:font-family-generic="roman" style:font-pitch="variable" fo:font-size="12pt" fo:language="it" fo:country="IT" fo:font-style="italic" style:text-blinking="false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Paragrafo_20_elenco" style:display-name="Paragrafo elenco" style:family="paragraph" style:parent-style-name="Normale" style:default-outline-level="1" style:list-style-name="">
      <style:paragraph-properties fo:margin-left="0.5in" fo:margin-right="0in" fo:margin-top="0in" fo:margin-bottom="0in" loext:contextual-spacing="true" style:line-height-at-least="0.0008in" fo:hyphenation-ladder-count="no-limit" fo:text-indent="0in" style:auto-text-indent="false" style:vertical-align="top"/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Elenco" style:family="paragraph" style:parent-style-name="Corpo_20_tes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ar" style:country-asian="SA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und" fo:country="none" style:text-blinking="false" style:font-name-asian="Times New Roman1" style:font-family-asian="'Times New Roman'" style:font-family-generic-asian="system" style:font-pitch-asian="variabl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sto_20_commento" style:display-name="Testo commento" style:family="paragraph" style:parent-style-name="Normale" style:default-outline-level="1" style:list-style-name="">
      <style:paragraph-properties style:line-height-at-least="0.0008in" fo:hyphenation-ladder-count="no-limit" style:vertical-align="top"/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Soggetto_20_commento" style:display-name="Soggetto commento" style:family="paragraph" style:parent-style-name="Testo_20_commento" style:default-outline-level="1" style:list-style-name="">
      <style:paragraph-properties style:line-height-at-least="0.0008in" fo:hyphenation-ladder-count="no-limit" style:vertical-align="top"/>
      <style:text-properties style:text-position="0% 100%" style:font-name="Times New Roman" fo:font-family="'Times New Roman'" style:font-family-generic="roman" style:font-pitch="variable" fo:font-size="10pt" fo:language="it" fo:country="IT" fo:font-weight="bold" style:text-blinking="false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primaria_20_trattino" style:display-name="primaria trattino" style:family="paragraph" style:parent-style-name="Normale" style:default-outline-level="1" style:list-style-name="">
      <style:paragraph-properties style:line-height-at-least="0.0008in" fo:hyphenation-ladder-count="no-limit" style:vertical-align="top"/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Testo_20_fumetto_20_Carattere" style:display-name="Testo fumetto Carattere" style:family="text">
      <style:text-properties style:text-position="0% 100%" style:font-name="Tahoma" fo:font-family="Tahoma" style:font-family-generic="roman" style:font-pitch="variable" fo:font-size="8pt" style:text-blinking="false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itolo_20_1_20_Carattere" style:display-name="Titolo 1 Carattere" style:family="text">
      <style:text-properties style:text-position="0% 100%" style:font-name="Arial" fo:font-family="Arial" style:font-family-generic="roman" style:font-pitch="variable" fo:font-size="14pt" style:text-blinking="false" style:font-name-asian="Times New Roman1" style:font-family-asian="'Times New Roman'" style:font-family-generic-asian="system" style:font-pitch-asian="variable" style:font-size-asian="14pt" style:language-asian="ar" style:country-asian="SA" style:font-name-complex="Arial1" style:font-family-complex="Arial" style:font-family-generic-complex="system" style:font-pitch-complex="variable" style:font-size-complex="14pt" style:text-emphasize="none" style:text-scale="100%"/>
    </style:style>
    <style:style style:name="Titolo_20_3_20_Carattere" style:display-name="Titolo 3 Carattere" style:family="text">
      <style:text-properties style:text-position="0% 100%" style:font-name="Arial" fo:font-family="Arial" style:font-family-generic="roman" style:font-pitch="variable" fo:font-size="14pt" fo:font-weight="bold" style:text-blinking="false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Arial1" style:font-family-complex="Arial" style:font-family-generic-complex="system" style:font-pitch-complex="variable" style:font-size-complex="14pt" style:font-weight-complex="bold" style:text-emphasize="none" style:text-scale="100%"/>
    </style:style>
    <style:style style:name="Intestazione_20_Carattere" style:display-name="Intestazione Carattere" style:family="text">
      <style:text-properties style:text-position="0% 100%" style:font-name="Arial" fo:font-family="Arial" style:font-family-generic="roman" style:font-pitch="variable" fo:font-size="14pt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text-emphasize="none" style:text-scale="100%"/>
    </style:style>
    <style:style style:name="Corpo_20_del_20_testo_20_Carattere" style:display-name="Corpo del testo Carattere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Corpo_20_del_20_testo_20_2_20_Carattere" style:display-name="Corpo del testo 2 Carattere" style:family="text">
      <style:text-properties style:text-position="0% 100%" style:font-name="Arial" fo:font-family="Arial" style:font-family-generic="roman" style:font-pitch="variable" fo:font-size="10pt" fo:font-style="italic" style:text-blinking="false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 style:font-style-complex="italic" style:text-emphasize="none" style:text-scale="100%"/>
    </style:style>
    <style:style style:name="Corpo_20_del_20_testo_20_3_20_Carattere" style:display-name="Corpo del testo 3 Carattere" style:family="text">
      <style:text-properties style:text-position="0% 100%" style:font-name="Arial" fo:font-family="Arial" style:font-family-generic="roman" style:font-pitch="variable" fo:font-size="12pt" fo:font-style="italic" style:text-blinking="false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Arial1" style:font-family-complex="Arial" style:font-family-generic-complex="system" style:font-pitch-complex="variable" style:font-size-complex="12pt" style:font-style-complex="italic" style:text-emphasize="none" style:text-scale="100%"/>
    </style:style>
    <style:style style:name="Piè_20_di_20_pagina_20_Carattere" style:display-name="Piè di pagina Carattere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language-asian="ar" style:country-asian="SA" style:font-size-complex="12pt" style:text-emphasize="none" style:text-scale="100%"/>
    </style:style>
    <style:style style:name="Collegamento_20_ipertestuale" style:display-name="Collegamento ipertestuale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Enfasi_20__28_grassetto_29_" style:display-name="Enfasi (grassetto)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Rimando_20_commento" style:display-name="Rimando commento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Numero_20_pagina" style:display-name="Numero pagina" style:family="text" style:parent-style-name="Car._20_predefinito_20_paragrafo">
      <style:text-properties style:text-position="0% 100%" style:text-blinking="false" style:text-emphasize="none" style:text-scale="100%"/>
    </style:style>
    <style:style style:name="Titolo_20_2_20_Carattere" style:display-name="Titolo 2 Carattere" style:family="text">
      <style:text-properties style:text-position="0% 100%" style:font-name="Cambria" fo:font-family="Cambria" style:font-family-generic="roman" style:font-pitch="variable" fo:font-size="14pt" fo:font-style="italic" fo:font-weight="bold" style:text-blinking="false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style:text-emphasize="none" style:text-scale="100%"/>
    </style:style>
    <style:style style:name="Titolo_20_4_20_Carattere" style:display-name="Titolo 4 Carattere" style:family="text">
      <style:text-properties style:text-position="0% 100%" style:font-name="Calibri" fo:font-family="Calibri" style:font-family-generic="roman" style:font-pitch="variable" fo:font-size="14pt" fo:font-weight="bold" style:text-blinking="false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 style:text-emphasize="none" style:text-scale="100%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8pt" fo:font-weight="normal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25in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25in"/>
        </style:tab-stops>
      </style:paragraph-properties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MP5" style:family="paragraph">
      <style:text-properties style:font-name="quo" fo:font-size="1pt"/>
    </style:style>
    <style:style style:name="MP6" style:family="paragraph">
      <loext:graphic-properties draw:fill="solid" draw:fill-color="#999999" draw:opacity="50%"/>
      <style:text-properties style:font-name="quo" fo:font-size="1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999999" draw:opacity="50%" draw:textarea-vertical-align="top" fo:min-height="0in" fo:min-width="0in" fo:margin-left="0.1252in" fo:margin-right="0.1252in" fo:margin-top="0in" fo:margin-bottom="0in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7756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iano didattico personalizzato BES</text:span></text:p>
        <text:p text:style-name="MP2"><draw:frame draw:style-name="Mfr1" draw:name="image1.png" text:anchor-type="char" svg:x="-0.3457in" svg:y="0in" svg:width="7.1634in" svg:height="1.3173in" draw:z-index="11"><draw:image xlink:href="Pictures/10000000000002BE000000812F62B7A1FC4A06BC.png" xlink:type="simple" xlink:show="embed" xlink:actuate="onLoad" loext:mime-type="image/png"/></draw:frame></text:p>
        <text:p text:style-name="MP1"><text:span text:style-name="MT1"><text:tab/><text:tab/></text:span></text:p>
      </style:header>
      <style:footer>
        <text:p text:style-name="MP3"><text:page-number text:select-page="current">11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><draw:custom-shape text:anchor-type="char" draw:z-index="0" draw:style-name="Mgr1" draw:text-style-name="MP6" svg:width="0.1189in" svg:height="0.0169in" draw:transform="rotate (0.785398163397448) translate (0.000825678040245128in 0.0842082239720035in)"><text:p text:style-name="MP5">IN APPROVAZIONE</text:p><draw:enhanced-geometry draw:text-path="true" draw:text-path-mode="shape" draw:text-path-scale="path" draw:text-path-same-letter-heights="false" draw:type="0"/></draw:custom-shape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9T09:12:00</meta:creation-date>
    <meta:initial-creator>gloria</meta:initial-creator>
    <meta:document-statistic meta:table-count="3" meta:image-count="1" meta:object-count="0" meta:page-count="11" meta:paragraph-count="300" meta:word-count="1483" meta:character-count="15219" meta:non-whitespace-character-count="13550"/>
    <meta:generator>LibreOfficeDev/6.0.5.2$Linux_X86_64 LibreOffice_project/</meta:generator>
  </office:meta>
</office:document-meta>
</file>