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0A0000000A85730E3E1157AA6B.png" manifest:media-type="image/png"/>
  <manifest:file-entry manifest:full-path="Pictures/10000201000001CB00000005ACBDB3B346DBBA09.png" manifest:media-type="image/png"/>
  <manifest:file-entry manifest:full-path="Pictures/10000000000002BE000000812F62B7A1FC4A06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333in" fo:margin-left="0.5806in" fo:margin-top="0in" fo:margin-bottom="0in" fo:break-before="auto" fo:break-after="auto" table:align="left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2.1667in"/>
    </style:style>
    <style:style style:name="Table1.C" style:family="table-column">
      <style:table-column-properties style:column-width="2.0007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222in" fo:margin-left="0.1778in" fo:margin-top="0in" fo:margin-bottom="0in" fo:break-before="auto" fo:break-after="auto" table:align="left"/>
    </style:style>
    <style:style style:name="Table2.A" style:family="table-column">
      <style:table-column-properties style:column-width="1.9021in"/>
    </style:style>
    <style:style style:name="Table2.B" style:family="table-column">
      <style:table-column-properties style:column-width="2.0417in"/>
    </style:style>
    <style:style style:name="Table2.C" style:family="table-column">
      <style:table-column-properties style:column-width="2.7785in"/>
    </style:style>
    <style:style style:name="Table2.1" style:family="table-row">
      <style:table-row-properties style:min-row-height="1.08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056in" fo:keep-together="auto"/>
    </style:style>
    <style:style style:name="Table2.3" style:family="table-row">
      <style:table-row-properties style:min-row-height="0.3194in" fo:keep-together="auto"/>
    </style:style>
    <style:style style:name="Table3" style:family="table">
      <style:table-properties style:width="6.8472in" fo:margin-left="0in" fo:margin-top="0in" fo:margin-bottom="0in" table:align="left"/>
    </style:style>
    <style:style style:name="Table3.A" style:family="table-column">
      <style:table-column-properties style:column-width="1.7118in"/>
    </style:style>
    <style:style style:name="Table3.D" style:family="table-column">
      <style:table-column-properties style:column-width="1.711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0.5pt solid #000000"/>
    </style:style>
    <style:style style:name="Table4" style:family="table">
      <style:table-properties style:width="7.0556in" fo:margin-left="0.1083in" fo:margin-top="0in" fo:margin-bottom="0in" fo:break-before="auto" fo:break-after="auto" table:align="left"/>
    </style:style>
    <style:style style:name="Table4.A" style:family="table-column">
      <style:table-column-properties style:column-width="7.0556in"/>
    </style:style>
    <style:style style:name="Table4.1" style:family="table-row">
      <style:table-row-properties style:min-row-height="0.319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3056in" fo:keep-together="auto"/>
    </style:style>
    <style:style style:name="Table5" style:family="table">
      <style:table-properties style:width="6.8056in" fo:margin-left="0.0944in" fo:margin-top="0in" fo:margin-bottom="0in" fo:break-before="auto" fo:break-after="auto" table:align="left"/>
    </style:style>
    <style:style style:name="Table5.A" style:family="table-column">
      <style:table-column-properties style:column-width="6.8056in"/>
    </style:style>
    <style:style style:name="Table5.1" style:family="table-row">
      <style:table-row-properties style:min-row-height="1.4722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8056in" fo:margin-left="0.0944in" fo:margin-top="0in" fo:margin-bottom="0in" fo:break-before="auto" fo:break-after="auto" table:align="left"/>
    </style:style>
    <style:style style:name="Table6.A" style:family="table-column">
      <style:table-column-properties style:column-width="6.8056in"/>
    </style:style>
    <style:style style:name="Table6.1" style:family="table-row">
      <style:table-row-properties style:min-row-height="0.833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7.1354in" fo:margin-left="0.1222in" fo:margin-top="0in" fo:margin-bottom="0in" fo:break-before="auto" fo:break-after="auto" table:align="left"/>
    </style:style>
    <style:style style:name="Table7.A" style:family="table-column">
      <style:table-column-properties style:column-width="7.1354in"/>
    </style:style>
    <style:style style:name="Table7.1" style:family="table-row">
      <style:table-row-properties style:min-row-height="0.1667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9854in" fo:keep-together="auto"/>
    </style:style>
    <style:style style:name="Table8" style:family="table">
      <style:table-properties style:width="7.1354in" fo:margin-left="0.1813in" fo:margin-top="0in" fo:margin-bottom="0in" fo:break-before="auto" fo:break-after="auto" table:align="left"/>
    </style:style>
    <style:style style:name="Table8.A" style:family="table-column">
      <style:table-column-properties style:column-width="7.1354in"/>
    </style:style>
    <style:style style:name="Table8.1" style:family="table-row">
      <style:table-row-properties style:min-row-height="1.4444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7917in" fo:margin-left="0.0944in" fo:margin-top="0in" fo:margin-bottom="0in" fo:break-before="auto" fo:break-after="auto" table:align="left"/>
    </style:style>
    <style:style style:name="Table9.A" style:family="table-column">
      <style:table-column-properties style:column-width="2.7361in"/>
    </style:style>
    <style:style style:name="Table9.B" style:family="table-column">
      <style:table-column-properties style:column-width="4.0549in"/>
    </style:style>
    <style:style style:name="Table9.1" style:family="table-row">
      <style:table-row-properties style:min-row-height="0.1528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1806in" fo:keep-together="auto"/>
    </style:style>
    <style:style style:name="Table9.3" style:family="table-row">
      <style:table-row-properties style:min-row-height="0.1667in" fo:keep-together="auto"/>
    </style:style>
    <style:style style:name="Table10" style:family="table">
      <style:table-properties style:width="6.7917in" fo:margin-left="0.0944in" fo:margin-top="0in" fo:margin-bottom="0in" fo:break-before="auto" fo:break-after="auto" table:align="left"/>
    </style:style>
    <style:style style:name="Table10.A" style:family="table-column">
      <style:table-column-properties style:column-width="2.7361in"/>
    </style:style>
    <style:style style:name="Table10.B" style:family="table-column">
      <style:table-column-properties style:column-width="4.0549in"/>
    </style:style>
    <style:style style:name="Table10.1" style:family="table-row">
      <style:table-row-properties style:min-row-height="0.1528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667in" fo:keep-together="auto"/>
    </style:style>
    <style:style style:name="Table11" style:family="table">
      <style:table-properties style:width="6.7361in" fo:margin-left="0.4972in" fo:margin-top="0in" fo:margin-bottom="0in" fo:break-before="auto" fo:break-after="auto" table:align="left"/>
    </style:style>
    <style:style style:name="Table11.A" style:family="table-column">
      <style:table-column-properties style:column-width="6.7361in"/>
    </style:style>
    <style:style style:name="Table11.1" style:family="table-row">
      <style:table-row-properties style:min-row-height="0.1389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7361in" fo:margin-left="0.4972in" fo:margin-top="0in" fo:margin-bottom="0in" fo:break-before="auto" fo:break-after="auto" table:align="left"/>
    </style:style>
    <style:style style:name="Table12.A" style:family="table-column">
      <style:table-column-properties style:column-width="1.1104in"/>
    </style:style>
    <style:style style:name="Table12.B" style:family="table-column">
      <style:table-column-properties style:column-width="5.625in"/>
    </style:style>
    <style:style style:name="Table12.1" style:family="table-row">
      <style:table-row-properties style:min-row-height="0.9583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3" style:family="table-row">
      <style:table-row-properties style:min-row-height="1.2215in" fo:keep-together="auto"/>
    </style:style>
    <style:style style:name="Table12.5" style:family="table-row">
      <style:table-row-properties style:min-row-height="1.0833in" fo:keep-together="auto"/>
    </style:style>
    <style:style style:name="Table12.6" style:family="table-row">
      <style:table-row-properties style:min-row-height="1.3604in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in" fo:margin-right="0in" fo:margin-top="0.087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.0874in" fo:margin-bottom="0in" loext:contextual-spacing="false" fo:line-height="100%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left="0in" fo:margin-right="0in" fo:margin-top="0.181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2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margin-left="0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1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.001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2.652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953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098in" fo:margin-right="0in" fo:margin-top="0.3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098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098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008in" fo:margin-right="0.322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65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54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35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248in" fo:margin-right="0.1909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3256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2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055in" fo:margin-right="0in" fo:margin-top="0.2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055in" fo:margin-right="0in" fo:margin-top="0.2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055in" fo:margin-right="0in" fo:margin-top="0.2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055in" fo:margin-right="0in" fo:margin-top="0.2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055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055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728in" fo:margin-right="0.6161in" fo:margin-top="0.3201in" fo:margin-bottom="0in" loext:contextual-spacing="false" fo:line-height="151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772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4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45" style:family="paragraph" style:parent-style-name="Standard">
      <style:paragraph-properties fo:margin-left="0in" fo:margin-right="0in" fo:margin-top="0.0819in" fo:margin-bottom="0in" loext:contextual-spacing="false" fo:line-height="100%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6" style:family="paragraph" style:parent-style-name="Standard">
      <style:paragraph-properties fo:margin-left="0in" fo:margin-right="0in" fo:margin-top="0.0819in" fo:margin-bottom="0in" loext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in" fo:margin-right="0in" fo:margin-top="0.3098in" fo:margin-bottom="0in" loext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0992in" fo:margin-right="0in" fo:margin-top="0.0819in" fo:margin-bottom="0in" loext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.1in" fo:margin-right="0in" fo:margin-top="0.0819in" fo:margin-bottom="0in" loext:contextual-spacing="false" fo:line-height="100%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0" style:family="paragraph" style:parent-style-name="Standard">
      <style:paragraph-properties fo:margin-left="0.0953in" fo:margin-right="0in" fo:margin-top="0.0819in" fo:margin-bottom="0in" loext:contextual-spacing="false" fo:line-height="100%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1" style:family="paragraph" style:parent-style-name="Standard">
      <style:paragraph-properties fo:margin-left="0.1008in" fo:margin-right="0in" fo:margin-top="0.0819in" fo:margin-bottom="0in" loext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0992in" fo:margin-right="0.6102in" fo:margin-top="0.0819in" fo:margin-bottom="0in" loext:contextual-spacing="false" fo:line-height="151%" fo:orphans="0" fo:widows="0" fo:text-indent="0.0008in" style:auto-text-indent="false"/>
    </style:style>
    <style:style style:name="P53" style:family="paragraph" style:parent-style-name="Standard">
      <style:paragraph-properties fo:margin-left="0in" fo:margin-right="-0.0508in" fo:line-height="100%" fo:text-align="center" style:justify-single-word="false" fo:text-indent="0in" style:auto-text-indent="false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54" style:family="paragraph" style:parent-style-name="Standard">
      <style:paragraph-properties fo:margin-left="0in" fo:margin-right="-0.072in" fo:line-height="100%" fo:text-align="center" style:justify-single-word="false" fo:text-indent="0in" style:auto-text-indent="false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55" style:family="paragraph" style:parent-style-name="Standard">
      <style:paragraph-properties fo:margin-left="0in" fo:margin-right="-0.0201in" fo:line-height="100%" fo:text-align="center" style:justify-single-word="false" fo:text-indent="0in" style:auto-text-indent="false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56" style:family="paragraph" style:parent-style-name="Standard">
      <style:paragraph-properties fo:margin-left="-0.3752in" fo:margin-right="-0.3071in" fo:line-height="100%" fo:text-align="center" style:justify-single-word="false" fo:text-indent="0in" style:auto-text-indent="false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  <style:text-properties style:font-name="Times New Roman" fo:font-size="1pt" style:font-name-asian="Times New Roman1" style:font-size-asian="1pt" style:font-name-complex="Times New Roman1" style:font-size-complex="1pt"/>
    </style:style>
    <style:style style:name="P57" style:family="paragraph" style:parent-style-name="Standard">
      <style:paragraph-properties fo:margin-left="0.0992in" fo:margin-right="0.5984in" fo:margin-top="0.0165in" fo:margin-bottom="0in" loext:contextual-spacing="false" fo:line-height="151%" fo:orphans="0" fo:widows="0" fo:text-indent="0.0008in" style:auto-text-indent="false"/>
    </style:style>
    <style:style style:name="P58" style:family="paragraph" style:parent-style-name="Standard">
      <style:paragraph-properties fo:margin-left="0.2in" fo:margin-right="0.2945in" fo:margin-top="0.1575in" fo:margin-bottom="0in" loext:contextual-spacing="false" fo:line-height="1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1925in" fo:margin-right="0.3in" fo:margin-top="0.0043in" fo:margin-bottom="0in" loext:contextual-spacing="false" fo:line-height="100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7in" fo:margin-right="0.3909in" fo:margin-top="0.0654in" fo:margin-bottom="0in" loext:contextual-spacing="false" fo:line-height="17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7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7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7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64" style:family="paragraph" style:parent-style-name="Standard">
      <style:paragraph-properties fo:margin-left="0.7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.3134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.3134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67" style:family="paragraph" style:parent-style-name="Standard">
      <style:paragraph-properties fo:margin-left="0.95in" fo:margin-right="0.3047in" fo:margin-top="0in" fo:margin-bottom="0in" loext:contextual-spacing="false" fo:line-height="130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95in" fo:margin-right="0.3047in" fo:margin-top="0in" fo:margin-bottom="0in" loext:contextual-spacing="false" fo:line-height="130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69" style:family="paragraph" style:parent-style-name="Standard">
      <style:paragraph-properties fo:margin-left="0.9543in" fo:margin-right="0.302in" fo:margin-top="0.0256in" fo:margin-bottom="0in" loext:contextual-spacing="false" fo:line-height="130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9543in" fo:margin-right="0.302in" fo:margin-top="0.0256in" fo:margin-bottom="0in" loext:contextual-spacing="false" fo:line-height="130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71" style:family="paragraph" style:parent-style-name="Standard">
      <style:paragraph-properties fo:margin-left="0.95in" fo:margin-right="0.3138in" fo:margin-top="0.1098in" fo:margin-bottom="0in" loext:contextual-spacing="false" fo:line-height="13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95in" fo:margin-right="0.3in" fo:margin-top="0.1098in" fo:margin-bottom="0in" loext:contextual-spacing="false" fo:line-height="130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948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1984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578in" fo:margin-right="1.4925in" fo:margin-top="0.0508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8252in" fo:margin-right="0.3083in" fo:margin-top="0.0063in" fo:margin-bottom="0in" loext:contextual-spacing="false" fo:line-height="108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5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578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578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578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8256in" fo:margin-right="0.3047in" fo:margin-top="0.0165in" fo:margin-bottom="0in" loext:contextual-spacing="false" fo:line-height="108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578in" fo:margin-right="1.3583in" fo:margin-top="0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7492in" fo:margin-right="1.1425in" fo:margin-top="0.0165in" fo:margin-bottom="0in" loext:contextual-spacing="false" fo:line-height="100%" fo:text-align="start" style:justify-single-word="false" fo:keep-together="auto" fo:orphans="0" fo:widows="0" fo:text-indent="0.0791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9484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9484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1972in" fo:margin-right="0.3201in" fo:margin-top="0.0063in" fo:margin-bottom="0in" loext:contextual-spacing="false" fo:line-height="101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P88" style:family="paragraph" style:parent-style-name="Standard">
      <style:paragraph-properties fo:margin-left="0.4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6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626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2035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822in" fo:margin-right="0.3035in" fo:margin-top="0.0508in" fo:margin-bottom="0in" loext:contextual-spacing="false" fo:line-height="108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8252in" fo:margin-right="0.3201in" fo:margin-top="0in" fo:margin-bottom="0in" loext:contextual-spacing="false" fo:line-height="108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8252in" fo:margin-right="0.3028in" fo:margin-top="0in" fo:margin-bottom="0in" loext:contextual-spacing="false" fo:line-height="104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5339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5339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5339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75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5307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749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055in" fo:margin-right="0.3083in" fo:margin-top="0.1583in" fo:margin-bottom="0in" loext:contextual-spacing="false" fo:line-height="100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454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4543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4543in" fo:margin-right="0.839in" fo:margin-top="0.0063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2016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2016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016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201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1965in" fo:margin-right="0.3626in" fo:margin-top="0.0055in" fo:margin-bottom="0in" loext:contextual-spacing="false" fo:line-height="202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196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4945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494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4917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4917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4917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6" style:family="paragraph" style:parent-style-name="Standard">
      <style:paragraph-properties fo:margin-left="0.4917in" fo:margin-right="0in" fo:margin-top="0.2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4917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4917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4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2in" fo:margin-right="0.3016in" fo:margin-top="0in" fo:margin-bottom="0in" loext:contextual-spacing="false" fo:line-height="100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3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0.0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in" fo:margin-right="0.94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.09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2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2028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202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2028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3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.3453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.1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2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2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2008in" fo:margin-right="0.3008in" fo:margin-top="0.1492in" fo:margin-bottom="0in" loext:contextual-spacing="false" fo:line-height="100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2008in" fo:margin-right="0.3008in" fo:margin-top="0.1492in" fo:margin-bottom="0in" loext:contextual-spacing="false" fo:line-height="100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37" style:family="paragraph" style:parent-style-name="Standard">
      <style:paragraph-properties fo:margin-left="0in" fo:margin-right="3.15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.3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9" style:family="paragraph" style:parent-style-name="Standard">
      <style:paragraph-properties fo:margin-left="0.328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4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5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6" style:family="paragraph" style:parent-style-name="Standard" style:list-style-name="WWNum1">
      <style:paragraph-properties fo:margin-left="0.5in" fo:margin-right="0in" fo:margin-top="0.2165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7" style:family="paragraph" style:parent-style-name="Standard" style:list-style-name="WWNum3">
      <style:paragraph-properties fo:margin-left="0.5in" fo:margin-right="1.8063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8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149" style:family="paragraph" style:parent-style-name="Standard">
      <style:paragraph-properties fo:margin-left="0.4882in" fo:margin-right="0in" fo:margin-top="0.2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4882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2047in" fo:margin-right="0.3083in" fo:margin-top="0.1575in" fo:margin-bottom="0in" loext:contextual-spacing="false" fo:line-height="100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4917in" fo:margin-right="1.5744in" fo:margin-top="0.1098in" fo:margin-bottom="0in" loext:contextual-spacing="false" fo:line-height="17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7417in" fo:margin-right="0.2992in" fo:margin-top="0.1098in" fo:margin-bottom="0in" loext:contextual-spacing="false" fo:line-height="130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2098in" fo:margin-right="0.5429in" fo:margin-top="0.2028in" fo:margin-bottom="0in" loext:contextual-spacing="false" fo:line-height="202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7937in" fo:margin-right="0.3161in" fo:margin-top="0.089in" fo:margin-bottom="0in" loext:contextual-spacing="false" fo:line-height="130%" fo:text-align="start" style:justify-single-word="false" fo:keep-together="auto" fo:orphans="0" fo:widows="0" fo:text-indent="-0.3016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4917in" fo:margin-right="0.8791in" fo:margin-top="0.0256in" fo:margin-bottom="0in" loext:contextual-spacing="false" fo:line-height="17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 style:list-style-name="WWNum1">
      <style:paragraph-properties fo:margin-left="0.5in" fo:margin-right="0.3193in" fo:margin-top="0in" fo:margin-bottom="0in" loext:contextual-spacing="false" fo:line-height="13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1972in" fo:margin-right="0.302in" fo:margin-top="0.2028in" fo:margin-bottom="0in" loext:contextual-spacing="false" fo:line-height="100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1972in" fo:margin-right="0.3043in" fo:margin-top="0.1563in" fo:margin-bottom="0in" loext:contextual-spacing="false" fo:line-height="100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2047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2047in" fo:margin-right="0in" fo:margin-top="0.3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.2047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244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198in" fo:margin-right="0.3154in" fo:margin-top="0.1575in" fo:margin-bottom="0in" loext:contextual-spacing="false" fo:line-height="100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2in" fo:margin-right="0.302in" fo:margin-top="0in" fo:margin-bottom="0in" loext:contextual-spacing="false" fo:line-height="100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2in" fo:margin-right="0.3118in" fo:margin-top="0.0043in" fo:margin-bottom="0in" loext:contextual-spacing="false" fo:line-height="10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67" style:family="paragraph" style:parent-style-name="Standard" style:list-style-name="WWNum2">
      <style:paragraph-properties fo:margin-left="0.5in" fo:margin-right="1.0236in" fo:margin-top="0.2165in" fo:margin-bottom="0in" loext:contextual-spacing="false" fo:line-height="271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8" style:family="paragraph" style:parent-style-name="Standard" style:list-style-name="WWNum2">
      <style:paragraph-properties fo:margin-left="0.5in" fo:margin-right="1.0236in" fo:margin-top="0in" fo:margin-bottom="0in" loext:contextual-spacing="false" fo:line-height="271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5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70" style:family="paragraph" style:parent-style-name="Standard">
      <style:paragraph-properties fo:margin-left="0in" fo:margin-right="0.77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1" style:family="paragraph" style:parent-style-name="Standard">
      <style:paragraph-properties fo:margin-left="0in" fo:margin-right="0.25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2" style:family="paragraph" style:parent-style-name="Standard">
      <style:paragraph-properties fo:margin-left="0.1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3" style:family="paragraph" style:parent-style-name="Standard">
      <style:paragraph-properties fo:margin-left="0.0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4" style:family="paragraph" style:parent-style-name="Standard">
      <style:paragraph-properties fo:margin-left="0.0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5" style:family="paragraph" style:parent-style-name="Standard">
      <style:paragraph-properties fo:margin-left="0.0957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6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7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8" style:family="paragraph" style:parent-style-name="Standard">
      <style:paragraph-properties fo:margin-left="0.2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in" fo:margin-right="2.9374in" fo:margin-top="0.1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80" style:family="paragraph" style:parent-style-name="Standard">
      <style:paragraph-properties fo:margin-left="0in" fo:margin-right="2.9374in" fo:margin-top="0.15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7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2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3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4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5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6" style:family="paragraph" style:parent-style-name="Standard">
      <style:paragraph-properties fo:margin-left="0.2in" fo:margin-right="0.6091in" fo:margin-top="0in" fo:margin-bottom="0in" loext:contextual-spacing="false" fo:line-height="10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.2in" fo:margin-right="0.6091in" fo:margin-top="0in" fo:margin-bottom="0in" loext:contextual-spacing="false" fo:line-height="10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88" style:family="paragraph" style:parent-style-name="Standard">
      <style:paragraph-properties fo:margin-left="0in" fo:margin-right="0.4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9" style:family="paragraph" style:parent-style-name="Standard">
      <style:paragraph-properties fo:margin-left="0in" fo:margin-right="0.254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0" style:family="paragraph" style:parent-style-name="Standard">
      <style:paragraph-properties fo:margin-left="0in" fo:margin-right="0.1654in" fo:margin-top="0.1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1" style:family="paragraph" style:parent-style-name="Standard">
      <style:paragraph-properties fo:margin-left="0in" fo:margin-right="0.1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2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3" style:family="paragraph" style:parent-style-name="Standard">
      <style:paragraph-properties fo:margin-left="0.0925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4" style:family="paragraph" style:parent-style-name="Standard">
      <style:paragraph-properties fo:margin-left="0.0909in" fo:margin-right="0.0417in" fo:margin-top="0in" fo:margin-bottom="0in" loext:contextual-spacing="false" fo:line-height="89%" fo:text-align="justify" style:justify-single-word="false" fo:keep-together="auto" fo:orphans="0" fo:widows="0" fo:text-indent="0.0047in" style:auto-text-indent="false" fo:padding="0in" fo:border="none" fo:keep-with-next="auto"/>
    </style:style>
    <style:style style:name="P195" style:family="paragraph" style:parent-style-name="Standard">
      <style:paragraph-properties fo:margin-left="0.0909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6" style:family="paragraph" style:parent-style-name="Standard">
      <style:paragraph-properties fo:margin-left="0in" fo:margin-right="0.473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7" style:family="paragraph" style:parent-style-name="Standard">
      <style:paragraph-properties fo:margin-left="0in" fo:margin-right="0.1917in" fo:margin-top="0.1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8" style:family="paragraph" style:parent-style-name="Standard">
      <style:paragraph-properties fo:margin-left="0.0909in" fo:margin-right="0.0409in" fo:margin-top="0in" fo:margin-bottom="0in" loext:contextual-spacing="false" fo:line-height="92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99" style:family="paragraph" style:parent-style-name="Standard">
      <style:paragraph-properties fo:margin-left="0in" fo:margin-right="0.2362in" fo:margin-top="0.1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0" style:family="paragraph" style:parent-style-name="Standard">
      <style:paragraph-properties fo:margin-left="0in" fo:margin-right="0.27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1" style:family="paragraph" style:parent-style-name="Standard">
      <style:paragraph-properties fo:margin-left="0in" fo:margin-right="0.2791in" fo:margin-top="0.1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2" style:family="paragraph" style:parent-style-name="Standard">
      <style:paragraph-properties fo:margin-left="0.1673in" fo:margin-right="0.0972in" fo:margin-top="0.1236in" fo:margin-bottom="0in" loext:contextual-spacing="false" fo:line-height="89%" fo:text-align="center" style:justify-single-word="false" fo:keep-together="auto" fo:orphans="0" fo:widows="0" fo:text-indent="0in" style:auto-text-indent="false" fo:padding="0in" fo:border="none" fo:keep-with-next="auto"/>
    </style:style>
    <style:style style:name="P203" style:family="paragraph" style:parent-style-name="Standard">
      <style:paragraph-properties fo:margin-left="0.0909in" fo:margin-right="0.0398in" fo:margin-top="0in" fo:margin-bottom="0in" loext:contextual-spacing="false" fo:line-height="89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204" style:family="paragraph" style:parent-style-name="Standard">
      <style:paragraph-properties fo:margin-left="0.1161in" fo:margin-right="0.0827in" fo:margin-top="0.1236in" fo:margin-bottom="0in" loext:contextual-spacing="false" fo:line-height="89%" fo:text-align="start" style:justify-single-word="false" fo:keep-together="auto" fo:orphans="0" fo:widows="0" fo:text-indent="0.0508in" style:auto-text-indent="false" fo:padding="0in" fo:border="none" fo:keep-with-next="auto"/>
    </style:style>
    <style:style style:name="P205" style:family="paragraph" style:parent-style-name="Standard">
      <style:paragraph-properties fo:margin-left="0.0909in" fo:margin-right="0.0382in" fo:margin-top="0in" fo:margin-bottom="0in" loext:contextual-spacing="false" fo:line-height="89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206" style:family="paragraph" style:parent-style-name="Standard">
      <style:paragraph-properties fo:margin-left="0in" fo:margin-right="0.0957in" fo:margin-top="0.1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7" style:family="paragraph" style:parent-style-name="Standard">
      <style:paragraph-properties fo:margin-left="0in" fo:margin-right="0.09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8" style:family="paragraph" style:parent-style-name="Standard">
      <style:paragraph-properties fo:margin-left="0in" fo:margin-right="0.3516in" fo:margin-top="0.1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09" style:family="paragraph" style:parent-style-name="Standard">
      <style:paragraph-properties fo:margin-left="0.1126in" fo:margin-right="0.0492in" fo:margin-top="0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210" style:family="paragraph" style:parent-style-name="Standard">
      <style:paragraph-properties fo:margin-left="0.0909in" fo:margin-right="0.0508in" fo:margin-top="0in" fo:margin-bottom="0in" loext:contextual-spacing="false" fo:line-height="89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11" style:family="paragraph" style:parent-style-name="Standard">
      <style:paragraph-properties fo:margin-left="0in" fo:margin-right="0.3138in" fo:margin-top="0.1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2" style:family="paragraph" style:parent-style-name="Standard">
      <style:paragraph-properties fo:margin-left="0in" fo:margin-right="0.2118in" fo:margin-top="0.1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3" style:family="paragraph" style:parent-style-name="Standard">
      <style:paragraph-properties fo:margin-left="0in" fo:margin-right="0.30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4" style:family="paragraph" style:parent-style-name="Standard">
      <style:paragraph-properties fo:margin-left="0.0965in" fo:margin-right="0.0374in" fo:margin-top="0in" fo:margin-bottom="0in" loext:contextual-spacing="false" fo:line-height="89%" fo:text-align="center" style:justify-single-word="false" fo:keep-together="auto" fo:orphans="0" fo:widows="0" fo:text-indent="0in" style:auto-text-indent="false" fo:padding="0in" fo:border="none" fo:keep-with-next="auto"/>
    </style:style>
    <style:style style:name="P215" style:family="paragraph" style:parent-style-name="Standard">
      <style:paragraph-properties fo:margin-left="0.0909in" fo:margin-right="0.0425in" fo:margin-top="0in" fo:margin-bottom="0in" loext:contextual-spacing="false" fo:line-height="89%" fo:text-align="start" style:justify-single-word="false" fo:keep-together="auto" fo:orphans="0" fo:widows="0" fo:text-indent="0.0016in" style:auto-text-indent="false" fo:padding="0in" fo:border="none" fo:keep-with-next="auto"/>
    </style:style>
    <style:style style:name="P216" style:family="paragraph" style:parent-style-name="Standard">
      <style:paragraph-properties fo:margin-left="0.2047in" fo:margin-right="0.2984in" fo:margin-top="0in" fo:margin-bottom="0in" loext:contextual-spacing="false" fo:line-height="100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normal" style:font-name-asian="Verdana1" style:font-size-asian="9pt" style:font-style-asian="italic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6pt" fo:font-style="normal" style:text-underline-style="none" fo:font-weight="bold" style:font-name-asian="Verdana1" style:font-size-asian="6pt" style:font-style-asian="normal" style:font-weight-asian="bold" style:font-name-complex="Verdana1" style:font-size-complex="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6pt" fo:font-style="italic" style:text-underline-style="none" fo:font-weight="normal" style:font-name-asian="Verdana1" style:font-size-asian="6pt" style:font-style-asian="italic" style:font-weight-asian="normal" style:font-name-complex="Verdana1" style:font-size-complex="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5pt" fo:font-style="normal" style:text-underline-style="none" fo:font-weight="bold" style:font-name-asian="Verdana1" style:font-size-asian="5pt" style:font-style-asian="normal" style:font-weight-asian="bold" style:font-name-complex="Verdana1" style:font-size-complex="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fo:background-color="#fbd4b4" loext:char-shading-value="0" style:font-name-asian="Verdana1" style:font-size-asian="8pt" style:font-style-asian="normal" style:font-weight-asian="bold" style:font-name-complex="Verdana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super 58%" style:font-name="Verdana" fo:font-size="8.5pt" fo:font-style="normal" style:text-underline-style="solid" style:text-underline-width="auto" style:text-underline-color="font-color" fo:font-weight="bold" style:font-name-asian="Verdana1" style:font-size-asian="8.5pt" style:font-style-asian="normal" style:font-weight-asian="bold" style:font-name-complex="Verdana1" style:font-size-complex="8.5pt"/>
    </style:style>
    <style:style style:name="T17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8" style:family="text">
      <style:text-properties style:font-name="Verdana" fo:font-size="9pt" style:font-name-asian="Verdana1" style:font-size-asian="9pt" style:font-name-complex="Verdana1" style:font-size-complex="9pt"/>
    </style:style>
    <style:style style:name="T19" style:family="text">
      <style:text-properties style:font-name="Garamond" fo:font-size="9pt" style:font-name-asian="Garamond1" style:font-size-asian="9pt" style:font-name-complex="Garamond1" style:font-size-complex="9pt"/>
    </style:style>
    <style:style style:name="T20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21" style:family="text">
      <style:text-properties style:font-name="Noto Sans Symbols" fo:font-size="9pt" style:font-name-asian="Noto Sans Symbols1" style:font-size-asian="9pt" style:font-name-complex="Noto Sans Symbols1" style:font-size-complex="9pt"/>
    </style:style>
    <style:style style:name="T22" style:family="text">
      <style:text-properties fo:font-size="9pt" style:text-underline-style="none" style:font-size-asian="9pt" style:font-size-complex="9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PROGRAMMAZIONE COORDINATA DI CLASSE </text:span></text:p>
      <text:p text:style-name="P4"><text:span text:style-name="T1">SCUOLA SECONDARIA DI 1° GRADO</text:span></text:p>
      <text:p text:style-name="P21"><text:span text:style-name="T2">CLASSE ……………...A.S. 202…-2… </text:span></text:p>
      <text:p text:style-name="P6"><draw:frame draw:style-name="fr2" draw:name="image1.png" text:anchor-type="as-char" svg:width="6.3646in" svg:height="0.0626in" draw:z-index="0"><draw:image xlink:href="Pictures/10000201000001CB00000005ACBDB3B346DBBA09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2">Totale alunni </text:span></text:p>
          </table:table-cell>
          <table:table-cell table:style-name="Table1.A1" office:value-type="string">
            <text:p text:style-name="P11"><text:span text:style-name="T2">Maschi </text:span></text:p>
          </table:table-cell>
          <table:table-cell table:style-name="Table1.A1" office:value-type="string">
            <text:p text:style-name="P11"><text:span text:style-name="T2">Femmine</text:span>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8"/>
      <text:p text:style-name="P8"/>
      <text:p text:style-name="P22"><text:span text:style-name="T2">Alunni diversamente abili: n. …… </text:span></text:p>
      <text:p text:style-name="P23"><text:span text:style-name="T2">Alunni con DSA: n……. </text:span></text:p>
      <text:p text:style-name="P23"><text:span text:style-name="T2">Alunni B.E.S. : n……. </text:span></text:p>
      <text:p text:style-name="P24"><text:span text:style-name="T1">1) SITUAZIONE </text:span><text:span text:style-name="T17">INIZIALE</text:span><text:span text:style-name="T1"> DELLA CLASSE </text:span></text:p>
      <text:p text:style-name="P28"><text:span text:style-name="T2">Gli alunni con debiti formativi nell’a.s. precedente hanno espletato le prove di recupero e i risultati conseguiti sono i seguenti: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9"><text:span text:style-name="T1">Alunno </text:span></text:p>
          </table:table-cell>
          <table:table-cell table:style-name="Table2.A1" office:value-type="string">
            <text:p text:style-name="P30"><text:span text:style-name="T1">DISCIPLINA </text:span></text:p>
          </table:table-cell>
          <table:table-cell table:style-name="Table2.A1" office:value-type="string">
            <text:p text:style-name="P31"><text:span text:style-name="T1">ESITO PROVE DI RECUPERO </text:span></text:p>
            <text:p text:style-name="P32"><text:span text:style-name="T2">(SPECIFICARE SE: ha recuperato, ha sostanzialmente recuperato, ha </text:span></text:p>
            <text:p text:style-name="P33"><text:span text:style-name="T2">parzialmente recuperato, non ha </text:span></text:p>
            <text:p text:style-name="P14"><text:span text:style-name="T2">recuperato)</text:span></text:p>
          </table:table-cell>
        </table:table-row>
        <table:table-row table:style-name="Table2.2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3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8"/>
      <text:p text:style-name="P34"><text:span text:style-name="T2">Pertanto, alla luce di quanto sopra, si evince la seguente situazione della classe: </text:span></text:p>
      <text:p text:style-name="P41"><text:span text:style-name="T2">Alla data odierna, in base agli esiti delle verifiche iniziali e dei colloqui effettuati, tenuto conto delle osservazioni e valutazioni di analisi della situazione di partenza, riferite alle conoscenze, abilità e competenze, al comportamento, e anche alle competenze e abilità trasversali ( attenzione, impegno, autonomie, ecc. ) il CONSIGLIO DI CLASSE DEFINISCE LE FASCE DI LIVELLO come indicate nel prospetto a seguire. </text:span></text:p>
      <text:p text:style-name="P15"><text:soft-page-break/><text:span text:style-name="T1">A Fascia “alta” AVANZATO ( ECCELLENZA – 10 – Ottimo ): </text:span></text:p>
      <text:p text:style-name="P42"><text:span text:style-name="T2">…………………………………………………………….. ……………………………………………………………. </text:span></text:p>
      <text:p text:style-name="P42"><text:span text:style-name="T2">…………………………………………………………….. ……………………………………………………………. </text:span></text:p>
      <text:p text:style-name="P16"/>
      <text:p text:style-name="P17"><text:span text:style-name="T1">A Fascia “alta” ( AVANZATO – 9 - Distinto ): </text:span></text:p>
      <text:p text:style-name="P42"><text:span text:style-name="T2">…………………………………………………………….. ……………………………………………………………. </text:span></text:p>
      <text:p text:style-name="P42"><text:span text:style-name="T2">…………………………………………………………….. ……………………………………………………………. </text:span></text:p>
      <text:p text:style-name="P42"><text:span text:style-name="T2">…………………………………………………………….. ……………………………………………………………. </text:span></text:p>
      <text:p text:style-name="P43"/>
      <text:p text:style-name="P44"><text:span text:style-name="T17">B Fascia“ medio-alta” (INTERMEDIO -8 – Più che buono ):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5"/>
      <text:p text:style-name="P46"><text:span text:style-name="T17">B Fascia “media” (INTERMEDIO -7 – Buono ):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7"><text:span text:style-name="T17">C Fascia “medio-bassa” (BASE – 6 - Sufficiente ):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oft-page-break/><text:span text:style-name="T18">…………………………………………………………….. ……………………………………………………………. </text:span></text:p>
      <text:p text:style-name="P49"/>
      <text:p text:style-name="P46"><text:span text:style-name="T17">D Fascia“bassa”(IN VIA DI 1^ ACQUISIZIONE – 5 - Quasisufficiente) :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50"/>
      <text:p text:style-name="P46"><text:span text:style-name="T17">GRAVE o GRAVISSIMO SVANTAGGIO :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48"><text:span text:style-name="T18">…………………………………………………………….. ……………………………………………………………. </text:span></text:p>
      <text:p text:style-name="P51"><text:span text:style-name="T18">Percorsi individualizzati definiti per gli alunni diversamente abili: </text:span></text:p>
      <text:p text:style-name="P52"><text:span text:style-name="T18">P.E.I. per gli alunni………………………………………………………………………………………………….. … </text:span></text:p>
      <text:p text:style-name="P52"><text:span text:style-name="T18">con percorsi differenziati per gli alunni …………………………………………………………………………………….. ………………………………………………………………………………………………………………………………………………………….. </text:span></text:p>
      <text:p text:style-name="P52"><text:span text:style-name="T18">Percorsi individualizzati definiti per gli alunni B.E.S.: </text:span></text:p>
      <text:p text:style-name="P57"><text:span text:style-name="T18">P.D.P. per gli alunni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</text:span></text:p>
      <text:section text:style-name="Sect1" text:name="TextSection">
        <text:p text:style-name="P8"/>
        <text:p text:style-name="P7"><text:span text:style-name="T1">2) P</text:span><text:span text:style-name="T4">ROGRAMMAZIONI CURRICOLARI DISCIPLINARI </text:span></text:p>
        <text:p text:style-name="P58"><text:span text:style-name="T2">Nel rispetto degli INDICATORI definiti nelle INDICAZIONI NAZIONALI sono stati fissati i TRAGUARDI PER LO SVILUPPO DELLE COMPETENZE e GLI OBIETTIVI FORMATIVI relativamente a tutte le discipline di studio, come da CURRICOLO d’Istituto. </text:span></text:p>
        <text:p text:style-name="P59"><text:span text:style-name="T2">I traguardi e gli obiettivi hanno anche carattere “trasversale”, relativamente al raggiungimento delle “competenze chiave” che costituiranno “oggetto” di valutazione attraverso lo strumento della “Certificazione delle Competenze”. </text:span></text:p>
        <text:p text:style-name="P18"><text:span text:style-name="T1">3) O</text:span><text:span text:style-name="T4">BIETTIVI FORMATIVI </text:span></text:p>
        <text:p text:style-name="P60"><text:soft-page-break/><text:span text:style-name="T10">▪ </text:span><text:span text:style-name="T2">Essere responsabili e divenire autonomi nella gestione di sé e nell’assolvimento dei propri doveri; </text:span><text:span text:style-name="T10">▪ </text:span><text:span text:style-name="T2">rispettare le regole condivise e avere coscienza del proprio operato; </text:span></text:p>
        <text:p text:style-name="P61"><text:span text:style-name="T10">▪ </text:span><text:span text:style-name="T2">partecipare alla vita di gruppo ed instaurare rapporti collaborativi; </text:span></text:p>
        <text:p text:style-name="P62"><text:span text:style-name="T10">▪ </text:span><text:span text:style-name="T2">interagire con l’ambiente sociale di appartenenz</text:span><text:span text:style-name="T18">a;</text:span></text:p>
        <text:p text:style-name="P63"/>
      </text:section>
      <text:section text:style-name="Sect1" text:name="Section1">
        <text:p text:style-name="P65"><text:span text:style-name="T21"><text:s text:c="22"/>▪ </text:span><text:span text:style-name="T2">essere consapevoli delle proprie azioni a scuola, per strada, in ogni gruppo sociale; </text:span></text:p>
        <text:p text:style-name="P66"/>
        <text:p text:style-name="P67"><text:span text:style-name="T10">▪ </text:span><text:span text:style-name="T2">saper sostenere un comportamento di ascolto, comprendere, decodificare e comunicare attraverso vari linguaggi le proprie idee, conoscenze, sensazioni; </text:span></text:p>
        <text:p text:style-name="P68"/>
        <text:p text:style-name="P69"><text:span text:style-name="T10">▪ </text:span><text:span text:style-name="T2">individuare ed analizzare le maggiori problematiche dell’ambiente in cui si vive ed elaborare ipotesi di intervento; </text:span></text:p>
        <text:p text:style-name="P70"/>
        <text:p text:style-name="P64"><text:span text:style-name="T10">▪ </text:span><text:span text:style-name="T2">conoscere le funzioni delle varie istituzioni esistenti a difesa e tutela dell’ambiente; </text:span></text:p>
        <text:p text:style-name="P71"><text:span text:style-name="T10">▪ </text:span><text:span text:style-name="T2">riconoscere le attività tecniche necessarie all’uomo, i cambiamenti e le trasformazioni dell’ambiente; </text:span></text:p>
        <text:p text:style-name="P64"><text:span text:style-name="T10">▪ </text:span><text:span text:style-name="T2">interagire con l’ambiente naturale di appartenenza; </text:span></text:p>
        <text:p text:style-name="P62"><text:span text:style-name="T10">▪ </text:span><text:span text:style-name="T2">rispettare l’ambiente, conservarlo, migliorarlo, poiché patrimonio di tutti; </text:span></text:p>
        <text:p text:style-name="P72"><text:span text:style-name="T10">▪ </text:span><text:span text:style-name="T2">promuovere per sé e per gli altri benessere fisico, ma anche psicologico, morale e sociale, anche attraverso la prevenzione del “bullismo” e del “cyber bullismo”; </text:span></text:p>
        <text:p text:style-name="P64"><text:span text:style-name="T10">▪ </text:span><text:span text:style-name="T2">conoscere i rischi connessi a comportamenti disordinati (alimentazione, alcool, </text:span></text:p>
        <text:p text:style-name="P73"><text:span text:style-name="T2">fumo, droghe) e responsabilizzarsi nell’ evitarli. </text:span></text:p>
        <text:p text:style-name="P74"><text:span text:style-name="T1">4) O</text:span><text:span text:style-name="T4">BIETTIVI EDUCATIVI TRASVERSALI </text:span></text:p>
        <text:p text:style-name="P35"><text:span text:style-name="T10">⮚ </text:span><text:span text:style-name="T1">Ambito personale </text:span></text:p>
        <text:p text:style-name="P75"><text:span text:style-name="T11">o </text:span><text:span text:style-name="T2">Motivazione: avere interesse per le discipline e interesse per lo “studio personale” </text:span><text:span text:style-name="T11">o </text:span><text:span text:style-name="T2">Conoscenza di sé e autostima: avere fiducia nelle proprie possibilità </text:span></text:p>
        <text:p text:style-name="P76"><text:span text:style-name="T11">o </text:span><text:span text:style-name="T2">Autocontrollo: saper controllare le proprie emozioni e i propri impulsi, nel rispetto delle persone e delle cose </text:span></text:p>
        <text:p text:style-name="P77"><text:soft-page-break/><text:span text:style-name="T11">o </text:span><text:span text:style-name="T2">Autoregolazione :gestione autonoma e ordinata degli impegni e dei compiti scolastici </text:span></text:p>
        <text:p text:style-name="P36"><text:span text:style-name="T10">⮚ </text:span><text:span text:style-name="T1">Ambito sociale </text:span></text:p>
        <text:p text:style-name="P78"><text:span text:style-name="T11">o </text:span><text:span text:style-name="T2">Socializzazione: essere ben inseriti nel gruppo classe </text:span></text:p>
        <text:p text:style-name="P79"><text:span text:style-name="T11">o </text:span><text:span text:style-name="T2">Capacità di relazione: </text:span><text:span text:style-name="T1">s</text:span><text:span text:style-name="T2">aper accettare e rispettare gli adulti ed i pari </text:span></text:p>
        <text:p text:style-name="P79"><text:span text:style-name="T11">o </text:span><text:span text:style-name="T2">Tolleranza e rispetto delle diversità: competenze di accoglienza e rispetto per gli altri </text:span></text:p>
        <text:p text:style-name="P36"><text:span text:style-name="T10">⮚ </text:span><text:span text:style-name="T1">Ambito dell’apprendimento </text:span></text:p>
        <text:p text:style-name="P78"><text:span text:style-name="T11">o </text:span><text:span text:style-name="T2">Impegno: portare a termine gli impegni assunti </text:span></text:p>
        <text:p text:style-name="P79"><text:span text:style-name="T11">o </text:span><text:span text:style-name="T2">Responsabilità: portare ed usare puntualmente mezzi e strumenti di lavoro </text:span></text:p>
        <text:p text:style-name="P81"><text:span text:style-name="T11">o </text:span><text:span text:style-name="T2">Metodo di lavoro e di studio: avere un razionale metodo di lavoro e di studio, procurarsi e selezionare il materiale per le attività </text:span></text:p>
        <text:p text:style-name="P82"><text:span text:style-name="T11">o </text:span><text:span text:style-name="T2">Organizzazione: organizzare tempi e spazi per le attività (essere ordinato e preciso) </text:span><text:span text:style-name="T11">o </text:span><text:span text:style-name="T2">Partecipazione: essere disponibili ad approfondire </text:span></text:p>
        <text:p text:style-name="P80"><text:span text:style-name="T11">o </text:span><text:span text:style-name="T2">Autonomia nel fare: essere autonomo nella realizzazione di un lavoro </text:span></text:p>
        <text:p text:style-name="P79"><text:span text:style-name="T11">o </text:span><text:span text:style-name="T2">Conoscenze, Abilità, Competenze: conseguire lo sviluppo di capacità volte a </text:span></text:p>
        <text:p text:style-name="P83"><text:span text:style-name="T1">leggere, conoscere, comprendere, applicare, analizzare, sintetizzare, valutare, </text:span><text:span text:style-name="T2">ossia capacità di </text:span></text:p>
        <text:p text:style-name="P84"><text:span text:style-name="T12">- </text:span><text:span text:style-name="T2">comprensione, interpretazione, comunicazione e produzione di “testi” vari </text:span></text:p>
        <text:p text:style-name="P85"><text:span text:style-name="T12">- </text:span><text:span text:style-name="T2">risoluzione di problemi </text:span></text:p>
        <text:p text:style-name="P85"><text:span text:style-name="T12">- </text:span><text:span text:style-name="T2">osservazione </text:span></text:p>
        <text:p text:style-name="P85"><text:span text:style-name="T12">- </text:span><text:span text:style-name="T2">espressione (ricchezza verbale) </text:span></text:p>
        <text:p text:style-name="P85"><text:span text:style-name="T12">- </text:span><text:span text:style-name="T2">logica </text:span></text:p>
        <text:p text:style-name="P85"><text:span text:style-name="T12">- </text:span><text:span text:style-name="T2">critica (interpretazione e rielaborazione dei dati) </text:span></text:p>
        <text:p text:style-name="P86"><text:span text:style-name="T12">- </text:span><text:span text:style-name="T2">applicazione/operazione (organizzazione del proprio lavoro negli strumenti, nei modi, nei tempi). </text:span></text:p>
      </text:section>
      <text:section text:style-name="Sect1" text:name="Section2">
        <text:p text:style-name="P87"/>
        <text:p text:style-name="P88"><text:soft-page-break/><draw:frame draw:style-name="fr2" draw:name="image3.png" text:anchor-type="as-char" svg:width="0.1354in" svg:height="0.1354in" draw:z-index="0"><draw:image xlink:href="Pictures/100002010000000A0000000A85730E3E1157AA6B.png" xlink:type="simple" xlink:show="embed" xlink:actuate="onLoad" loext:mime-type="image/png"/></draw:frame><text:span text:style-name="T2">Orientamento: individuare e coltivare i propri interessi ed attitudini per una </text:span></text:p>
        <text:p text:style-name="P89"><text:span text:style-name="T2">scelta futura (rapporto con la realtà; consapevolezza di sé; capacità di operare </text:span></text:p>
        <text:p text:style-name="P90"><text:span text:style-name="T2">scelte; capacità di proiettarsi consapevolmente nel futuro). </text:span></text:p>
        <text:p text:style-name="P91"><text:span text:style-name="T1">5) O</text:span><text:span text:style-name="T4">BIETTIVI COGNITIVI TRASVERSALI </text:span></text:p>
        <text:p text:style-name="P35"><text:span text:style-name="T10">⮚ </text:span><text:span text:style-name="T1">Ambito linguistico ed espressivo </text:span></text:p>
        <text:p text:style-name="P92"><text:span text:style-name="T11">o </text:span><text:span text:style-name="T2">Comprensione: comprendere i vari tipi di messaggi e riutilizzare codici e/o termini specifici delle varie discipline </text:span></text:p>
        <text:p text:style-name="P93"><text:span text:style-name="T11">o </text:span><text:span text:style-name="T2">Comunicazione: esprimere il contenuto di eventi, fenomeni, fatti e circostanze usando codici diversi e rielaborando in modo personale ed originale esperienze e conoscenze acquisite </text:span></text:p>
        <text:p text:style-name="P94"><text:span text:style-name="T11">o </text:span><text:span text:style-name="T2">Produzione : esprimersi in modo chiaro, corretto, coerente rispetto alle finalità espressivo-comunicative e alle diverse tipologie testuali rielaborando idee, informazioni e e conoscenze anche con il pensiero critico </text:span></text:p>
        <text:p text:style-name="P37"><text:span text:style-name="T10">⮚ </text:span><text:span text:style-name="T1">Ambito logico-matematico-scientifico </text:span></text:p>
        <text:p text:style-name="P95"><text:span text:style-name="T12">○ </text:span><text:span text:style-name="T2">Osservazione: osservare fatti e fenomeni </text:span></text:p>
        <text:p text:style-name="P96"><text:span text:style-name="T12">○ </text:span><text:span text:style-name="T2">Analisi: individuare e analizzare gli elementi di un fatto, fenomeno o </text:span></text:p>
        <text:p text:style-name="P98"><text:span text:style-name="T2">situazione </text:span></text:p>
        <text:p text:style-name="P97"><text:span text:style-name="T12">○ </text:span><text:span text:style-name="T2">Ipotesi: formulare e verificare semplici ipotesi </text:span></text:p>
        <text:p text:style-name="P38"><text:span text:style-name="T10">⮚ </text:span><text:span text:style-name="T1">Ambito operativo-laboratoriale e motorio </text:span></text:p>
        <text:p text:style-name="P99"><text:span text:style-name="T12">○ </text:span><text:span text:style-name="T2">Coordinamento: coordinare i movimenti in base a stimoli esterni, in rapporto </text:span></text:p>
        <text:p text:style-name="P100"><text:span text:style-name="T2">a se stesso e agli altri </text:span></text:p>
        <text:p text:style-name="P97"><text:span text:style-name="T12">○ </text:span><text:span text:style-name="T2">Orientamento: orientarsi nelle varie situazioni </text:span></text:p>
        <text:p text:style-name="P96"><text:span text:style-name="T12">○ </text:span><text:span text:style-name="T2">Manipolazione: manipolare gli strumenti delle varie discipline </text:span></text:p>
        <text:p text:style-name="P101"><text:span text:style-name="T2">Tutti gli obiettivi educativi e cognitivi trasversali saranno sintetizzati in </text:span><text:span text:style-name="T1">COMPORTAMENTO SOCIALE E DI LAVORO </text:span><text:span text:style-name="T2">e costituiranno elementi imprescindibili per la valutazione di ogni alunno: </text:span></text:p>
        <text:p text:style-name="P102"><text:span text:style-name="T14">● </text:span><text:span text:style-name="T2">Sviluppo del sé, del controllo sociale e dell'integrazione </text:span></text:p>
        <text:p text:style-name="P103"><text:span text:style-name="T14">● </text:span><text:span text:style-name="T2">impegno ed attenzione valutati per intensità e costanza </text:span></text:p>
        <text:p text:style-name="P103"><text:soft-page-break/><text:span text:style-name="T14">● </text:span><text:span text:style-name="T2">organizzazione del lavoro </text:span></text:p>
        <text:p text:style-name="P104"><text:span text:style-name="T14">● </text:span><text:span text:style-name="T2">autonomia e responsabilità nell'attuazione dei compiti e nella custodia del materiale scolastico </text:span><text:span text:style-name="T14">● </text:span><text:span text:style-name="T2">sviluppo del pensiero critico </text:span></text:p>
        <text:p text:style-name="P105"><text:span text:style-name="T1">6) C</text:span><text:span text:style-name="T4">ONTENUTI TRASVERSALI </text:span></text:p>
        <text:p text:style-name="P39"><text:span text:style-name="T1">E</text:span><text:span text:style-name="T4">DUCAZIONE </text:span><text:span text:style-name="T1">C</text:span><text:span text:style-name="T4">IVICA </text:span><text:span text:style-name="T2">( </text:span><text:span text:style-name="T3">TEMATICHE PRINCIPALI </text:span><text:span text:style-name="T2">) </text:span></text:p>
        <text:p text:style-name="P106"><text:span text:style-name="T3">C</text:span><text:span text:style-name="T5">OSTITUZIONE</text:span><text:span text:style-name="T1">: </text:span></text:p>
        <text:p text:style-name="P109"><text:span text:style-name="T3">......................................................................................................................................... </text:span></text:p>
        <text:p text:style-name="P109"><text:span text:style-name="T3">S</text:span><text:span text:style-name="T5">VILUPPO SOSTENIBILE</text:span><text:span text:style-name="T3">:…………………………………………………………………………………………………………………………………………………… </text:span></text:p>
        <text:p text:style-name="P107"><text:span text:style-name="T3">C</text:span><text:span text:style-name="T5">ITTADINANZA </text:span></text:p>
        <text:p text:style-name="P110"><text:span text:style-name="T5">DIGITALE</text:span><text:span text:style-name="T3">: ……………………………………………………………………………………………………………………………………………….. </text:span></text:p>
        <text:p text:style-name="P111"><text:span text:style-name="T14"> </text:span><text:span text:style-name="T2">Comunicazione </text:span></text:p>
        <text:p text:style-name="P112"><text:span text:style-name="T14"> </text:span><text:span text:style-name="T2">Educazione all'ambiente e alla salute </text:span></text:p>
        <text:p text:style-name="P112"><text:span text:style-name="T14"> </text:span><text:span text:style-name="T2">Educazione alla legalità </text:span></text:p>
        <text:p text:style-name="P112"><text:span text:style-name="T14"> </text:span><text:span text:style-name="T2">Orientamento </text:span></text:p>
        <text:p text:style-name="P113"><text:span text:style-name="T14">• </text:span><text:span text:style-name="T2">__________________________________________________________ </text:span></text:p>
        <text:p text:style-name="P114"><text:span text:style-name="T14">• </text:span><text:span text:style-name="T2">__________________________________________________________ </text:span></text:p>
        <text:p text:style-name="P114"><text:span text:style-name="T14">• </text:span><text:span text:style-name="T2">__________________________________________________________ </text:span></text:p>
      </text:section>
      <text:section text:style-name="Sect1" text:name="Section3">
        <text:p text:style-name="P9"/>
        <text:p text:style-name="P120"><text:span text:style-name="T2">IN RIFERIMENTO AL </text:span><text:span text:style-name="T1">PROGETTO PNRR Classroom 4.0 “Ambienti Didattici Innovativi </text:span><text:span text:style-name="T2">si svilupperanno esperienze didattiche ( almeno 3 el corsodell’anno scolastico ) utilizzando le seguenti </text:span><text:span text:style-name="T1">METODOLOGIE INNOVATIVE : </text:span></text:p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21"><text:span text:style-name="T2">Classi 1^ e 2^ Classi 3^</text:span></text:p>
            </table:table-cell>
          </table:table-row>
          <table:table-row table:style-name="Table4.2">
            <table:table-cell table:style-name="Table4.A1" office:value-type="string">
              <text:p text:style-name="P122"><text:span text:style-name="T2">FLIPPED CLASSROOM GAMIFICATION GARA </text:span></text:p>
              <text:p text:style-name="P123"><text:span text:style-name="T2">FLIPPED CLASSROOM STUDIO DI CASO</text:span></text:p>
              <text:p text:style-name="P124"><text:span text:style-name="T2">KANGOUROU ROBOTICA EDUCATIVA </text:span></text:p>
            </table:table-cell>
          </table:table-row>
        </table:table>
        <text:p text:style-name="P8"/>
        <text:p text:style-name="P8"><text:soft-page-break/></text:p>
        <text:p text:style-name="P125"><text:span text:style-name="T1">7) A</text:span><text:span text:style-name="T4">TTIVITÀ </text:span><text:span text:style-name="T1">PARTICOLARI </text:span><text:span text:style-name="T4">IN ORARIO CURRICULARE </text:span></text:p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129"><text:span text:style-name="T10">▪ </text:span><text:span text:style-name="T2">…. </text:span></text:p>
              <text:p text:style-name="P130"><text:span text:style-name="T10">▪ </text:span><text:span text:style-name="T2">…. </text:span></text:p>
              <text:p text:style-name="P130"><text:span text:style-name="T10">▪ </text:span><text:span text:style-name="T2">….</text:span></text:p>
            </table:table-cell>
          </table:table-row>
        </table:table>
        <text:p text:style-name="P8"/>
        <text:p text:style-name="P8"/>
        <text:p text:style-name="P131"><text:span text:style-name="T1">8) </text:span><text:span text:style-name="T4">ATTIVITÀ IN ORARIO EXTRACURRICULARE </text:span></text:p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129"><text:span text:style-name="T10">▪ </text:span><text:span text:style-name="T2">… </text:span></text:p>
              <text:p text:style-name="P130"><text:span text:style-name="T10">▪ </text:span><text:span text:style-name="T2">…</text:span></text:p>
            </table:table-cell>
          </table:table-row>
        </table:table>
        <text:p text:style-name="P8"/>
        <text:p text:style-name="P8"/>
        <text:p text:style-name="P132"><text:span text:style-name="T1">9) U</text:span><text:span text:style-name="T4">SCITE DIDATTICHE</text:span><text:span text:style-name="T1">, V</text:span><text:span text:style-name="T4">ISITE GUIDATE</text:span><text:span text:style-name="T1">, V</text:span><text:span text:style-name="T4">IAGGI DI ISTRUZIONE</text:span><text:span text:style-name="T16">*</text:span><text:span text:style-name="T6"> </text:span></text:p>
        <text:p text:style-name="P135"><text:span text:style-name="T2">Verranno effettuate le uscite di seguito indicate, come momento integrativo dell'attività didattica, cui esse sono collegate: </text:span></text:p>
        <text:p text:style-name="P136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137"><text:span text:style-name="T2">Mete</text:span></text:p>
            </table:table-cell>
          </table:table-row>
          <table:table-row table:style-name="Table7.2">
            <table:table-cell table:style-name="Table7.A1" office:value-type="string">
              <text:p text:style-name="P138"><text:span text:style-name="T10">▪ </text:span><text:span text:style-name="T2">… </text:span></text:p>
              <text:p text:style-name="P139"><text:span text:style-name="T10">▪ </text:span><text:span text:style-name="T2">…</text:span></text:p>
            </table:table-cell>
          </table:table-row>
        </table:table>
        <text:p text:style-name="P8"/>
        <text:p text:style-name="P8"/>
        <text:p text:style-name="P25"><text:span text:style-name="T1">10) M</text:span><text:span text:style-name="T4">ETODI E STRATEGIE DIDATTICHE </text:span></text:p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list xml:id="list4240052224" text:style-name="WWNum3">
                <text:list-item>
                  <text:p text:style-name="P143"><text:span text:style-name="T2">Metodo induttivo </text:span></text:p>
                </text:list-item>
                <text:list-item>
                  <text:p text:style-name="P143"><text:span text:style-name="T2">Ricerche individuali e/o di gruppo </text:span></text:p>
                </text:list-item>
                <text:list-item>
                  <text:p text:style-name="P143"><text:span text:style-name="T2">Metodo deduttivo</text:span></text:p>
                </text:list-item>
                <text:list-item>
                  <text:p text:style-name="P143"><text:span text:style-name="T2">Scoperte guidate </text:span></text:p>
                </text:list-item>
                <text:list-item>
                  <text:p text:style-name="P143"><text:span text:style-name="T2">Metodo scientifico </text:span></text:p>
                </text:list-item>
                <text:list-item>
                  <text:p text:style-name="P143"><text:span text:style-name="T2">Lezioni frontali </text:span></text:p>
                </text:list-item>
                <text:list-item>
                  <text:p text:style-name="P143"><text:span text:style-name="T2">Problem solving </text:span></text:p>
                </text:list-item>
                <text:list-item>
                  <text:p text:style-name="P143"><text:span text:style-name="T2">Riflessione metacognitiva sui percorsi seguiti </text:span></text:p>
                </text:list-item>
                <text:list-item>
                  <text:p text:style-name="P147"><text:span text:style-name="T2">ed i processi attivati</text:span></text:p>
                </text:list-item>
                <text:list-item>
                  <text:p text:style-name="P143"><text:span text:style-name="T2">Ricerca-azione </text:span></text:p>
                </text:list-item>
                <text:list-item>
                  <text:p text:style-name="P148"><text:span text:style-name="T21">€</text:span><text:span text:style-name="T18">Metodo esperienziale </text:span></text:p>
                </text:list-item>
                <text:list-item>
                  <text:p text:style-name="P148"><text:span text:style-name="T18">Esercizi di role-playing e giochi di comunicazione </text:span></text:p>
                </text:list-item>
                <text:list-item>
                  <text:p text:style-name="P148"><text:span text:style-name="T18">Metodo interattivo </text:span></text:p>
                </text:list-item>
                <text:list-item>
                  <text:p text:style-name="P148"><text:span text:style-name="T18">Affabulazione motivazionale </text:span></text:p>
                </text:list-item>
                <text:list-item>
                  <text:p text:style-name="P148"><text:span text:style-name="T18">Lavori di gruppo cooperativo </text:span></text:p>
                </text:list-item>
                <text:list-item>
                  <text:p text:style-name="P148"><text:span text:style-name="T18">Altro : …………………………………………………………</text:span></text:p>
                </text:list-item>
              </text:list>
            </table:table-cell>
          </table:table-row>
        </table:table>
        <text:p text:style-name="P8"/>
        <text:p text:style-name="P25"><text:span text:style-name="T1">12) M</text:span><text:span text:style-name="T4">EZZI </text:span></text:p>
        <text:p text:style-name="P149"><text:span text:style-name="T10">€ </text:span><text:span text:style-name="T2">Libri di testo </text:span></text:p>
        <text:p text:style-name="P150"><text:soft-page-break/><text:span text:style-name="T10">€ </text:span><text:span text:style-name="T2">Testi di consultazione </text:span></text:p>
        <text:p text:style-name="P150"><text:span text:style-name="T10">€ </text:span><text:span text:style-name="T2">Strumenti tecnologici ed informatici </text:span></text:p>
        <text:p text:style-name="P150"><text:span text:style-name="T10">€ </text:span><text:span text:style-name="T2">Sussidi audiovisivi: videocassette, DVD, CD Rom, internet </text:span></text:p>
        <text:p text:style-name="P150"><text:span text:style-name="T10">€ </text:span><text:span text:style-name="T2">Laboratorio linguistico </text:span></text:p>
        <text:p text:style-name="P150"><text:span text:style-name="T10">€ </text:span><text:span text:style-name="T2">LIM </text:span></text:p>
        <text:p text:style-name="P26"><text:span text:style-name="T1">13) V</text:span><text:span text:style-name="T4">ERIFICHE </text:span></text:p>
        <text:p text:style-name="P151"><text:span text:style-name="T2">Ogni iter didattico sarà sottoposto a verifica per accertarne la validità e insieme registrare l’acquisizione o meno delle abilità, delle conoscenze e dei contenuti relativi all’obiettivo fissato. </text:span></text:p>
        <text:p text:style-name="P108"><text:span text:style-name="T2">Si farà ricorso a varie tipologie di prove: </text:span></text:p>
        <text:p text:style-name="P116"><text:span text:style-name="T14">• </text:span><text:span text:style-name="T2">Primi controlli personali degli allievi con l’esecuzione in classe e a casa degli </text:span></text:p>
        <text:p text:style-name="P114"><text:span text:style-name="T14">• </text:span><text:span text:style-name="T2">esercizi assegnati </text:span></text:p>
        <text:p text:style-name="P114"><text:span text:style-name="T14">• </text:span><text:span text:style-name="T2">Esercitazioni mirate per acquisire i contenuti </text:span></text:p>
        <text:p text:style-name="P152"><text:span text:style-name="T14">• </text:span><text:span text:style-name="T2">Esercitazioni mirate per acquisire le competenze: esercizi sulle conoscenze e sulle </text:span><text:span text:style-name="T14">• </text:span><text:span text:style-name="T2">abilità </text:span></text:p>
        <text:p text:style-name="P117"><text:span text:style-name="T14">• </text:span><text:span text:style-name="T2">Esercitazioni guidate per recupero e potenziamento </text:span></text:p>
        <text:p text:style-name="P114"><text:span text:style-name="T14">• </text:span><text:span text:style-name="T2">Interrogazioni </text:span></text:p>
        <text:p text:style-name="P114"><text:span text:style-name="T14">• </text:span><text:span text:style-name="T2">Discussioni, conversazioni e dibattiti </text:span></text:p>
        <text:p text:style-name="P114"><text:span text:style-name="T14">• </text:span><text:span text:style-name="T2">Prove scritte quadrimestrali (3/4) </text:span></text:p>
        <text:p text:style-name="P114"><text:span text:style-name="T14">• </text:span><text:span text:style-name="T2">Verifiche di tipo soggettivo (colloqui, composizioni, questionari, relazioni) </text:span></text:p>
        <text:p text:style-name="P153"><text:span text:style-name="T14">• </text:span><text:span text:style-name="T2">Verifiche orali e scritte in classe mediante test oggettivi, strutturati e semistrutturati, a risposta aperta ed esercizi pratici </text:span></text:p>
        <text:p text:style-name="P118"><text:span text:style-name="T14">• </text:span><text:span text:style-name="T2">Compiti di realta’ </text:span></text:p>
        <text:p text:style-name="P154"><text:span text:style-name="T2">Gli esiti delle verifiche saranno COMUNICATI le famiglie negli incontri appositamente previsti con i genitori. </text:span><text:span text:style-name="T1">14) V</text:span><text:span text:style-name="T4">ALUTAZIONE </text:span></text:p>
        <text:p text:style-name="P155"><text:span text:style-name="T14">• </text:span><text:span text:style-name="T2">Valutazione come sistematica verifica dell’efficacia e dell’adeguatezza dei percorsi curricolari eventuali adeguamenti in itinere </text:span></text:p>
        <text:p text:style-name="P156"><text:soft-page-break/><text:span text:style-name="T14">• </text:span><text:span text:style-name="T2">Valutazione come incentivo al progressivo miglioramento rispetto alla situazione di partenza </text:span><text:span text:style-name="T14">• </text:span><text:span text:style-name="T2">Valutazione come confronto tra risultati ottenuti e risultati previsti, tenendo conto delle condizioni di partenza </text:span></text:p>
        <text:p text:style-name="P119"><text:span text:style-name="T14">• </text:span><text:span text:style-name="T2">Valutazione finalizzata all’orientamento verso scelte future </text:span></text:p>
        <text:p text:style-name="P115"/>
        <text:p text:style-name="P40"><text:span text:style-name="T2">Nella valutazione si terranno presenti: </text:span></text:p>
        <text:list xml:id="list1989377628" text:style-name="WWNum1">
          <text:list-item>
            <text:p text:style-name="P146"><text:span text:style-name="T2">Ambiente socio-culturale e sviluppo psico-fisico dell’alunno </text:span></text:p>
          </text:list-item>
          <text:list-item>
            <text:p text:style-name="P140"><text:span text:style-name="T2">Situazione iniziale rilevata attraverso prove di ingresso e attività di ripasso </text:span></text:p>
          </text:list-item>
          <text:list-item>
            <text:p text:style-name="P140"><text:span text:style-name="T2">Partecipazione al lavoro scolastico </text:span></text:p>
          </text:list-item>
          <text:list-item>
            <text:p text:style-name="P140"><text:span text:style-name="T2">Impegno e volontà nello studio </text:span></text:p>
          </text:list-item>
          <text:list-item>
            <text:p text:style-name="P157"><text:span text:style-name="T2">Progressi, rispetto al livello di partenza, nell’ambito degli obiettivi educativi e cognitivi fissati dal Consiglio di classe </text:span></text:p>
          </text:list-item>
          <text:list-item>
            <text:p text:style-name="P140"><text:span text:style-name="T2">Grado di maturazione adeguato alle effettive potenzialità. </text:span></text:p>
          </text:list-item>
        </text:list>
        <text:p text:style-name="P158"><text:span text:style-name="T2">La </text:span><text:span text:style-name="T1">valutazione finale sommativa </text:span><text:span text:style-name="T2">non sarà, comunque, il solo risultato di una mera media aritmetica, ma terrà conto di tutte le variabili sopraddette. </text:span></text:p>
        <text:p text:style-name="P159"><text:span text:style-name="T2">Per quanto riguarda le </text:span><text:span text:style-name="T1">prove di tipo soggettivo </text:span><text:span text:style-name="T2">si precisa che le </text:span><text:span text:style-name="T1">prove orali </text:span><text:span text:style-name="T2">(interrogazioni) saranno valutate in riferimento ai seguenti parametri: </text:span></text:p>
        <text:p text:style-name="P126"><text:span text:style-name="T2">-conoscenza dell’argomento </text:span></text:p>
        <text:p text:style-name="P127"><text:span text:style-name="T2">-rielaborazione dei contenuti </text:span></text:p>
        <text:p text:style-name="P127"><text:span text:style-name="T2">-organizzazione logica del discorso </text:span></text:p>
        <text:p text:style-name="P128"><text:span text:style-name="T2">-uso del lessico (varietà, efficacia, pertinenza) </text:span></text:p>
        <text:p text:style-name="P128"><text:span text:style-name="T2">-capacità di esprimere opinioni motivate </text:span></text:p>
        <text:p text:style-name="P39"><text:span text:style-name="T2">Le </text:span><text:span text:style-name="T1">prove scritte </text:span><text:span text:style-name="T2">saranno valutate secondo i seguenti obiettivi: </text:span></text:p>
        <text:p text:style-name="P160"><text:span text:style-name="T2">per l’italiano </text:span></text:p>
        <text:p text:style-name="P127"><text:span text:style-name="T2">- competenza ortografica </text:span></text:p>
        <text:p text:style-name="P127"><text:span text:style-name="T2">- competenza morfosintattica </text:span></text:p>
        <text:p text:style-name="P127"><text:soft-page-break/><text:span text:style-name="T2">- competenza lessicale (linguaggio specifico) </text:span></text:p>
        <text:p text:style-name="P127"><text:span text:style-name="T2">- organicità dell’esposizione </text:span></text:p>
        <text:p text:style-name="P163"><text:span text:style-name="T2">- pertinenza alla richiesta formulata </text:span></text:p>
        <text:p text:style-name="P161"><text:span text:style-name="T2">per le lingue comunitarie </text:span></text:p>
        <text:p text:style-name="P133"><text:span text:style-name="T10">− </text:span><text:span text:style-name="T2">comprensione globale e analitica del testo </text:span></text:p>
        <text:p text:style-name="P134"><text:span text:style-name="T10">− </text:span><text:span text:style-name="T2">pertinenza delle risposte </text:span></text:p>
        <text:p text:style-name="P134"><text:span text:style-name="T10">− </text:span><text:span text:style-name="T2">correttezza nell’uso delle strutture linguistiche </text:span></text:p>
        <text:p text:style-name="P162"><text:span text:style-name="T2">per la matematica </text:span></text:p>
        <text:p text:style-name="P127"><text:span text:style-name="T2">- conoscenza ed applicazione di regole, proprietà e procedimenti logici </text:span></text:p>
        <text:p text:style-name="P127"><text:span text:style-name="T2">- risoluzione di situazioni problematiche </text:span></text:p>
        <text:p text:style-name="P127"><text:span text:style-name="T2">- comprensione ed utilizzo di linguaggi specifici </text:span></text:p>
        <text:p text:style-name="P164"><text:span text:style-name="T1">15) T</text:span><text:span text:style-name="T4">EMI GENERALI PER L</text:span><text:span text:style-name="T1">’</text:span><text:span text:style-name="T4">ORIENTAMENTO DELLE PROGRAMMAZIONI</text:span><text:span text:style-name="T1">, </text:span><text:span text:style-name="T4">FINALIZZATI ALLA COSTRUZIONE DEI PERCORSI PER IL COLLOQUIO ORALE </text:span><text:span text:style-name="T1">(E</text:span><text:span text:style-name="T4">SAME DI </text:span><text:span text:style-name="T1">S</text:span><text:span text:style-name="T4">TATO</text:span><text:span text:style-name="T1">) </text:span></text:p>
        <text:p text:style-name="P165"><text:span text:style-name="T2">Si individueranno, nella fase conclusiva del 2° quadrimestre, le aree tematiche trasversali maggiormente sviluppate ed approfondite attraverso i curricoli disciplinari, allo scopo di orientare efficacemente la preparazione degli alunni per le competenze attinenti al metodo di studio, alla capacità di reperire e organizzare concetti, informazioni e conoscenze, effettuando raccordi interdisciplinari, alle capacità di sintesi, di esposizione logica ed ordinata, di orientamento nello spazio e nel tempo. </text:span></text:p>
        <text:p text:style-name="P166"><text:span text:style-name="T2">Si condivideranno anche accordi relativi all’orientamento degli alunni rispetto alle diverse tipologie di competenze che, nelle varie “discipline” , caratterizzeranno le “prove scritte” degli Esami di Stato. Si assumeranno accordi condivisi affinchè, attraverso la suddetta attività di orientamento, da effettuarsi nel curricolo ordinario, tutti gli alunni possano maturare sicurezze e autonomie atte a valorizzare interessi, propensioni, stili di apprendimento personali, per affrontare al meglio l’esperienza degli Esami di Stato. </text:span></text:p>
        <text:p text:style-name="P27"><text:span text:style-name="T1">16) R</text:span><text:span text:style-name="T4">APPORTI CON LE FAMIGLIE </text:span></text:p>
        <text:list xml:id="list2098615203" text:style-name="WWNum2">
          <text:list-item>
            <text:p text:style-name="P167"><text:span text:style-name="T2">Colloqui programmati (incontro scuola-famiglia) secondo modalità stabilite dal Collegio di Docenti</text:span></text:p>
          </text:list-item>
          <text:list-item>
            <text:p text:style-name="P168"><text:span text:style-name="T2">Comunicazioni scritte e/o convocazioni in casi particolari </text:span></text:p>
          </text:list-item>
          <text:list-item>
            <text:p text:style-name="P142"><text:span text:style-name="T2">Ricevimento dei genitori nel quadro orario settimanale ( colloqui individuali on-line ) </text:span></text:p>
          </text:list-item>
        </text:list>
        <text:p text:style-name="P169"/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P170"><text:span text:style-name="T2">Cognome e nome </text:span></text:p>
            </table:table-cell>
            <table:table-cell table:style-name="Table9.A1" office:value-type="string">
              <text:p text:style-name="P171"><text:span text:style-name="T2">Giorno della settimana Dalle ore ……alle ore……</text:span></text:p>
            </table:table-cell>
          </table:table-row>
          <table:table-row table:style-name="Table9.2">
            <table:table-cell table:style-name="Table9.A1" office:value-type="string">
              <text:p text:style-name="P122"><text:span text:style-name="T2">Italiano</text:span></text:p>
            </table:table-cell>
            <table:table-cell table:style-name="Table9.A1" office:value-type="string">
              <text:p text:style-name="P12"/>
            </table:table-cell>
          </table:table-row>
          <table:table-row table:style-name="Table9.3">
            <table:table-cell table:style-name="Table9.A1" office:value-type="string">
              <text:p text:style-name="P122"><text:span text:style-name="T2">Inglese</text:span></text:p>
            </table:table-cell>
            <table:table-cell table:style-name="Table9.A1" office:value-type="string">
              <text:p text:style-name="P12"/>
            </table:table-cell>
          </table:table-row>
          <table:table-row table:style-name="Table9.3">
            <table:table-cell table:style-name="Table9.A1" office:value-type="string">
              <text:p text:style-name="P172"><text:span text:style-name="T2">Francese/Spagnolo</text:span></text:p>
            </table:table-cell>
            <table:table-cell table:style-name="Table9.A1" office:value-type="string">
              <text:p text:style-name="P13"/>
              <text:p text:style-name="P13"/>
            </table:table-cell>
          </table:table-row>
          <table:table-row table:style-name="Table9.3">
            <table:table-cell table:style-name="Table9.A1" office:value-type="string">
              <text:p text:style-name="P173"><text:span text:style-name="T2">Storia</text:span></text:p>
            </table:table-cell>
            <table:table-cell table:style-name="Table9.A1" office:value-type="string">
              <text:p text:style-name="P12"/>
            </table:table-cell>
          </table:table-row>
          <table:table-row table:style-name="Table9.2">
            <table:table-cell table:style-name="Table9.A1" office:value-type="string">
              <text:p text:style-name="P174"><text:span text:style-name="T2">Geografia</text:span></text:p>
            </table:table-cell>
            <table:table-cell table:style-name="Table9.A1" office:value-type="string">
              <text:p text:style-name="P12"/>
            </table:table-cell>
          </table:table-row>
          <table:table-row table:style-name="Table9.3">
            <table:table-cell table:style-name="Table9.A1" office:value-type="string">
              <text:p text:style-name="P172"><text:span text:style-name="T2">Matematica</text:span></text:p>
            </table:table-cell>
            <table:table-cell table:style-name="Table9.A1" office:value-type="string">
              <text:p text:style-name="P12"/>
            </table:table-cell>
          </table:table-row>
          <table:table-row table:style-name="Table9.3">
            <table:table-cell table:style-name="Table9.A1" office:value-type="string">
              <text:p text:style-name="P173"><text:span text:style-name="T2">Scienze</text:span></text:p>
            </table:table-cell>
            <table:table-cell table:style-name="Table9.A1" office:value-type="string">
              <text:p text:style-name="P12"/>
            </table:table-cell>
          </table:table-row>
          <table:table-row table:style-name="Table9.3">
            <table:table-cell table:style-name="Table9.A1" office:value-type="string">
              <text:p text:style-name="P176"><text:span text:style-name="T2">Tecnologia</text:span></text:p>
            </table:table-cell>
            <table:table-cell table:style-name="Table9.A1" office:value-type="string">
              <text:p text:style-name="P12"/>
            </table:table-cell>
          </table:table-row>
          <table:table-row table:style-name="Table9.2">
            <table:table-cell table:style-name="Table9.A1" office:value-type="string">
              <text:p text:style-name="P172"><text:span text:style-name="T2">Musica</text:span></text:p>
            </table:table-cell>
            <table:table-cell table:style-name="Table9.A1" office:value-type="string">
              <text:p text:style-name="P12"/>
            </table:table-cell>
          </table:table-row>
          <text:soft-page-break/>
          <table:table-row table:style-name="Table9.3">
            <table:table-cell table:style-name="Table9.A1" office:value-type="string">
              <text:p text:style-name="P177"><text:span text:style-name="T2">Arte</text:span></text:p>
            </table:table-cell>
            <table:table-cell table:style-name="Table9.A1" office:value-type="string">
              <text:p text:style-name="P12"/>
            </table:table-cell>
          </table:table-row>
          <table:table-row table:style-name="Table9.3">
            <table:table-cell table:style-name="Table9.A1" office:value-type="string">
              <text:p text:style-name="P172"><text:span text:style-name="T2">Ed. Fisica</text:span></text:p>
            </table:table-cell>
            <table:table-cell table:style-name="Table9.A1" office:value-type="string">
              <text:p text:style-name="P12"/>
            </table:table-cell>
          </table:table-row>
          <table:table-row table:style-name="Table9.3">
            <table:table-cell table:style-name="Table9.A1" office:value-type="string">
              <text:p text:style-name="P172"><text:span text:style-name="T2">Religione</text:span></text:p>
            </table:table-cell>
            <table:table-cell table:style-name="Table9.A1" office:value-type="string">
              <text:p text:style-name="P12"/>
            </table:table-cell>
          </table:table-row>
        </table:table>
        <text:p text:style-name="P8"/>
        <text:p text:style-name="P8"/>
        <text:p text:style-name="P178"><text:span text:style-name="T2">Canosa di Puglia, ________________________ </text:span></text:p>
        <text:p text:style-name="P179"/>
        <text:p text:style-name="P179"/>
        <text:p text:style-name="P179"/>
        <text:p text:style-name="P179"/>
        <text:p text:style-name="P179"/>
        <text:p text:style-name="P179"/>
        <text:p text:style-name="P180"><text:span text:style-name="T2">Il Consiglio di Classe </text:span></text:p>
        <text:p text:style-name="P179"/>
        <text:p text:style-name="P179"/>
        <text:p text:style-name="P179"/>
        <text:p text:style-name="P179"/>
        <text:p text:style-name="P179"/>
        <text:p text:style-name="P179"/>
        <table:table table:name="Table10" table:style-name="Table10">
          <table:table-column table:style-name="Table10.A"/>
          <table:table-column table:style-name="Table10.B"/>
          <text:soft-page-break/>
          <table:table-row table:style-name="Table10.1">
            <table:table-cell table:style-name="Table10.A1" office:value-type="string">
              <text:p text:style-name="P170"><text:span text:style-name="T2">Cognome e nome </text:span></text:p>
            </table:table-cell>
            <table:table-cell table:style-name="Table10.A1" office:value-type="string">
              <text:p text:style-name="P181"><text:span text:style-name="T2">Disciplina Firma</text:span></text:p>
            </table:table-cell>
          </table:table-row>
          <table:table-row table:style-name="Table10.2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77"><text:span text:style-name="T2">Italiano</text:span></text:p>
            </table:table-cell>
          </table:table-row>
          <table:table-row table:style-name="Table10.2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77"><text:span text:style-name="T2">Inglese</text:span></text:p>
            </table:table-cell>
          </table:table-row>
          <table:table-row table:style-name="Table10.2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82"><text:span text:style-name="T2">Francese</text:span></text:p>
            </table:table-cell>
          </table:table-row>
          <table:table-row table:style-name="Table10.1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83"><text:span text:style-name="T2">Storia</text:span></text:p>
            </table:table-cell>
          </table:table-row>
          <table:table-row table:style-name="Table10.2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76"><text:span text:style-name="T2">Geografia</text:span></text:p>
            </table:table-cell>
          </table:table-row>
          <table:table-row table:style-name="Table10.2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82"><text:span text:style-name="T2">Matematica</text:span></text:p>
            </table:table-cell>
          </table:table-row>
          <table:table-row table:style-name="Table10.1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83"><text:span text:style-name="T2">Scienze</text:span></text:p>
            </table:table-cell>
          </table:table-row>
          <table:table-row table:style-name="Table10.2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84"><text:span text:style-name="T2">Tecnologia</text:span></text:p>
            </table:table-cell>
          </table:table-row>
          <table:table-row table:style-name="Table10.2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82"><text:span text:style-name="T2">Musica</text:span></text:p>
            </table:table-cell>
          </table:table-row>
          <table:table-row table:style-name="Table10.1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85"><text:span text:style-name="T2">Arte</text:span></text:p>
            </table:table-cell>
          </table:table-row>
          <table:table-row table:style-name="Table10.2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76"><text:span text:style-name="T2">Corpo Movimento Sport</text:span></text:p>
            </table:table-cell>
          </table:table-row>
          <table:table-row table:style-name="Table10.2">
            <table:table-cell table:style-name="Table10.A1" office:value-type="string">
              <text:p text:style-name="P12"/>
            </table:table-cell>
            <table:table-cell table:style-name="Table10.A1" office:value-type="string">
              <text:p text:style-name="P182"><text:span text:style-name="T2">Religione</text:span></text:p>
            </table:table-cell>
          </table:table-row>
        </table:table>
        <text:p text:style-name="P10"/>
        <text:p text:style-name="P10"/>
        <text:p text:style-name="P10"/>
        <text:p text:style-name="P10"/>
        <text:p text:style-name="P10"/>
        <text:p text:style-name="P8"/>
        <text:p text:style-name="P186"><text:span text:style-name="T2">Si riporta di seguito, per opportuna conoscenza, il prospetto di sintesi </text:span><text:span text:style-name="T18">tratti dal Regolamento</text:span><text:span text:style-name="T2"> di valutazione degli alunni , attestante la corrispondenza tra Livelli di </text:span><text:span text:style-name="T18">competenze</text:span><text:span text:style-name="T2"> – voti – giudizi : </text:span></text:p>
        <text:p text:style-name="P187"/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11"><text:span text:style-name="T7">TABELLA/CRITERI VOTO DI AMMISSIONE aggiornamento a.s.21-22</text:span></text:p>
            </table:table-cell>
          </table:table-row>
        </table:table>
        <text:p text:style-name="P87"/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P188"><text:span text:style-name="T8">10 </text:span></text:p>
              <text:p text:style-name="P189"><text:span text:style-name="T8">OTTIMO </text:span></text:p>
              <text:p text:style-name="P190"><text:span text:style-name="T8">AVANZATO </text:span></text:p>
              <text:p text:style-name="P191"><text:span text:style-name="T8">(Eccellenza) </text:span></text:p>
              <text:p text:style-name="P11"><text:span text:style-name="T8">A Fascia alta</text:span></text:p>
            </table:table-cell>
            <table:table-cell table:style-name="Table12.A1" office:value-type="string">
              <text:p text:style-name="P192"><text:span text:style-name="T9">Impegno e partecipazione costanti, assidui, regolari. </text:span></text:p>
              <text:p text:style-name="P194"><text:span text:style-name="T9">L’ottimo livello di preparazione in tutti i settori disciplinari comprende contenuti e conoscenze approfonditi e coordinati, organici e ampliati e denota capacità molto elevate di rielaborazione personale e di uso autonomo delle competenze. </text:span></text:p>
              <text:p text:style-name="P195"><text:span text:style-name="T9">Ottimo il grado di maturazione e notevole la capacità di interagire con compagni e docenti.</text:span></text:p>
            </table:table-cell>
          </table:table-row>
          <table:table-row table:style-name="Table12.1">
            <table:table-cell table:style-name="Table12.A1" office:value-type="string">
              <text:p text:style-name="P196"><text:span text:style-name="T8">9 </text:span></text:p>
              <text:p text:style-name="P197"><text:span text:style-name="T8">DISTINTO </text:span></text:p>
              <text:p text:style-name="P190"><text:span text:style-name="T8">AVANZATO </text:span></text:p>
              <text:p text:style-name="P11"><text:span text:style-name="T8">A Fascia alta</text:span></text:p>
            </table:table-cell>
            <table:table-cell table:style-name="Table12.A1" office:value-type="string">
              <text:p text:style-name="P192"><text:span text:style-name="T9">Impegno e partecipazione costanti, regolari. </text:span></text:p>
              <text:p text:style-name="P198"><text:span text:style-name="T9">Il livello di preparazione in tutti i settori disciplinari comprende contenuti e conoscenze completi e organici e denota capacità elevate di elaborazione personale e di uso delle competenze. Evidente ed apprezzabile il grado di maturazione ed elevate capacità di interagire con compagni e docenti.</text:span></text:p>
            </table:table-cell>
          </table:table-row>
          <table:table-row table:style-name="Table12.3">
            <table:table-cell table:style-name="Table12.A1" office:value-type="string">
              <text:p text:style-name="P196"><text:span text:style-name="T8">8 </text:span></text:p>
              <text:p text:style-name="P199"><text:span text:style-name="T8">PIU’ CHE </text:span></text:p>
              <text:p text:style-name="P200"><text:span text:style-name="T8">BUONO </text:span></text:p>
              <text:p text:style-name="P202"><text:span text:style-name="T8">INTERMEDIO B Fascia </text:span></text:p>
              <text:p text:style-name="P19"><text:span text:style-name="T8">medio-alta</text:span></text:p>
            </table:table-cell>
            <table:table-cell table:style-name="Table12.A1" office:value-type="string">
              <text:p text:style-name="P192"><text:span text:style-name="T9">Impegno e partecipazione quasi sempre costanti e regolari. </text:span></text:p>
              <text:p text:style-name="P203"><text:span text:style-name="T9">Il livello di preparazione comprende contenuti e conoscenze completi e denota buone capacità di elaborazione personale. In alcuni ambiti disciplinari si evidenzia particolare interesse espresso con competenza e abilità. </text:span></text:p>
              <text:p text:style-name="P20"><text:span text:style-name="T9">Buono il grado di maturazione personale e buona la capacità di relazione con compagni e docenti.</text:span></text:p>
            </table:table-cell>
          </table:table-row>
          <table:table-row table:style-name="Table12.1">
            <table:table-cell table:style-name="Table12.A1" office:value-type="string">
              <text:p text:style-name="P196"><text:span text:style-name="T8">7 </text:span></text:p>
              <text:p text:style-name="P201"><text:span text:style-name="T8">BUONO </text:span></text:p>
              <text:p text:style-name="P204"><text:span text:style-name="T8">INTERMEDIO B Fascia media</text:span></text:p>
            </table:table-cell>
            <table:table-cell table:style-name="Table12.A1" office:value-type="string">
              <text:p text:style-name="P192"><text:span text:style-name="T9">Impegno e partecipazione abbastanza regolari. </text:span></text:p>
              <text:p text:style-name="P205"><text:span text:style-name="T9">Il livello di preparazione comprende contenuti e conoscenze abbastanza consoni agli obiettivi prefissati, seppure non adeguatamente consolidati. Dimostra competenze che sa utilizzare in situazioni semplici in quasi tutti gli ambiti disciplinari. </text:span></text:p>
              <text:p text:style-name="P175"><text:span text:style-name="T9">Positivo il grado di maturazione personale</text:span></text:p>
            </table:table-cell>
          </table:table-row>
          <table:table-row table:style-name="Table12.5">
            <table:table-cell table:style-name="Table12.A1" office:value-type="string">
              <text:p text:style-name="P196"><text:span text:style-name="T8">6 </text:span></text:p>
              <text:p text:style-name="P206"><text:span text:style-name="T8">SUFFICIENTE </text:span></text:p>
              <text:p text:style-name="P208"><text:span text:style-name="T8">BASE </text:span></text:p>
              <text:p text:style-name="P209"><text:span text:style-name="T8">C Fascia medio bassa</text:span></text:p>
            </table:table-cell>
            <table:table-cell table:style-name="Table12.A1" office:value-type="string">
              <text:p text:style-name="P210"><text:span text:style-name="T9">Impegno e partecipazione risultano complessivamente accettabili, seppure incostanti. Il livello di preparazione comprende contenuti essenziali. In compiti e prestazioni semplici consoni alle potenzialità espresse nel corso degli studi, dimostra positive competenze in molti ambiti disciplinari. </text:span></text:p>
              <text:p text:style-name="P193"><text:span text:style-name="T9">Il grado di maturazione personale risulta adeguato all’età.</text:span></text:p>
            </table:table-cell>
          </table:table-row>
          <table:table-row table:style-name="Table12.6">
            <table:table-cell table:style-name="Table12.A1" office:value-type="string">
              <text:p text:style-name="P196"><text:span text:style-name="T8">5 </text:span></text:p>
              <text:p text:style-name="P211"><text:span text:style-name="T8">QUASI </text:span></text:p>
              <text:p text:style-name="P207"><text:span text:style-name="T8">SUFFICIENTE </text:span></text:p>
              <text:p text:style-name="P212"><text:span text:style-name="T8">IN VIA DI </text:span></text:p>
              <text:p text:style-name="P213"><text:span text:style-name="T8">PRIMA </text:span></text:p>
              <text:p text:style-name="P214"><text:span text:style-name="T8">ACQUISIZIONE D Fascia bassa</text:span></text:p>
            </table:table-cell>
            <table:table-cell table:style-name="Table12.A1" office:value-type="string">
              <text:p text:style-name="P192"><text:span text:style-name="T9">Impegno e partecipazione risultano incostanti. </text:span></text:p>
              <text:p text:style-name="P215"><text:span text:style-name="T9">Il livello di preparazione comprende contenuti parzialmente acquisiti in alcune discipline e conoscenze essenziali,poco consolidate. </text:span></text:p>
              <text:p text:style-name="P193"><text:span text:style-name="T9">Il grado di maturazione personale risulta quasi sempre adeguato all’età.</text:span></text:p>
            </table:table-cell>
          </table:table-row>
        </table:table>
        <text:p text:style-name="P8"/>
        <text:p text:style-name="P8"/>
        <text:p text:style-name="P216"><text:span text:style-name="T2">PS : la presente Programmazione , in originale </text:span><text:span text:style-name="T18">con tutte</text:span><text:span text:style-name="T2"> le </text:span><text:span text:style-name="T18">firme dei/delle</text:span><text:span text:style-name="T2"> docenti del Consiglio, va allegata al Registro del Consiglio di Classe / il file- scansione, completo di tutte le </text:span><text:span text:style-name="T18">firme dei/delle</text:span><text:span text:style-name="T2"> docenti, va inserito nella bacheca visibile solo ai docenti del Registro </text:span><text:span text:style-name="T18">Elettronic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9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9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8472in" fo:margin-left="0in" fo:margin-top="0in" fo:margin-bottom="0in" table:align="left"/>
    </style:style>
    <style:style style:name="Table3.A" style:family="table-column">
      <style:table-column-properties style:column-width="1.7118in"/>
    </style:style>
    <style:style style:name="Table3.D" style:family="table-column">
      <style:table-column-properties style:column-width="1.711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0.5pt solid #000000"/>
    </style:style>
    <style:style style:name="M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-0.3752in" fo:margin-right="-0.3071in" fo:line-height="100%" fo:text-align="center" style:justify-single-word="false" fo:text-indent="0in" style:auto-text-indent="false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  <style:text-properties style:font-name="Times New Roman" fo:font-size="1pt" style:font-name-asian="Times New Roman1" style:font-size-asian="1pt" style:font-name-complex="Times New Roman1" style:font-size-complex="1pt"/>
    </style:style>
    <style:style style:name="MP3" style:family="paragraph" style:parent-style-name="Standard">
      <style:paragraph-properties fo:margin-left="0in" fo:margin-right="-0.0508in" fo:line-height="100%" fo:text-align="center" style:justify-single-word="false" fo:text-indent="0in" style:auto-text-indent="false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4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MP5" style:family="paragraph" style:parent-style-name="Standard">
      <style:paragraph-properties fo:margin-left="0in" fo:margin-right="-0.072in" fo:line-height="100%" fo:text-align="center" style:justify-single-word="false" fo:text-indent="0in" style:auto-text-indent="false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6" style:family="paragraph" style:parent-style-name="Standard">
      <style:paragraph-properties fo:line-height="100%" fo:text-align="justify" style:justify-single-word="false"/>
    </style:style>
    <style:style style:name="MP7" style:family="paragraph" style:parent-style-name="Standard">
      <style:paragraph-properties fo:margin-left="0in" fo:margin-right="-0.0201in" fo:line-height="100%" fo:text-align="center" style:justify-single-word="false" fo:text-indent="0in" style:auto-text-indent="false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T1" style:family="text">
      <style:text-properties style:font-name="Garamond" fo:font-size="9pt" style:font-name-asian="Garamond1" style:font-size-asian="9pt" style:font-name-complex="Garamond1" style:font-size-complex="9pt"/>
    </style:style>
    <style:style style:name="MT2" style:family="text">
      <style:text-properties style:font-name="Wingdings" fo:font-size="9pt" style:font-name-asian="Wingdings1" style:font-size-asian="9pt" style:font-name-complex="Wingdings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page-layout style:name="Mpm1">
      <style:page-layout-properties fo:page-width="8.278in" fo:page-height="11.6929in" style:num-format="1" style:print-orientation="portrait" fo:margin-top="0.7866in" fo:margin-bottom="1.1807in" fo:margin-left="0.5925in" fo:margin-right="0.198in" style:writing-mode="lr-tb" style:layout-grid-color="#c0c0c0" style:layout-grid-lines="280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7.1634in" svg:height="1.3173in" draw:z-index="13"><draw:image xlink:href="Pictures/10000000000002BE000000812F62B7A1FC4A06BC.png" xlink:type="simple" xlink:show="embed" xlink:actuate="onLoad" loext:mime-type="image/png"/></draw:frame></text:p>
      </style:header>
      <style:footer>
        <text:p text:style-name="MP1"/>
        <text:p text:style-name="MP2"><draw:frame draw:style-name="Mfr2" draw:name="Frame1" text:anchor-type="paragraph" svg:x="-0.0783in" svg:y="0in" svg:width="6.8472in" draw:z-index="27"><draw:text-box fo:min-height="0in"><table:table table:name="Table3" table:style-name="Table3"><table:table-column table:style-name="Table3.A" table:number-columns-repeated="3"/><table:table-column table:style-name="Table3.D"/><table:table-row table:style-name="Table3.1"><table:table-cell table:style-name="Table3.A1" office:value-type="string"><text:p text:style-name="MP3"><text:span text:style-name="MT1">Plesso Centrale “M. CARELLA”</text:span></text:p><text:p text:style-name="MP3"><text:span text:style-name="MT1">Scuola dell’Infanzia e Primaria</text:span></text:p><text:p text:style-name="MP3"><text:span text:style-name="MT1">Via G. Ospitale 7</text:span></text:p><text:p text:style-name="MP3"><text:span text:style-name="MT1">Presidenza – Segreteria</text:span></text:p><text:p text:style-name="MP3"><text:span text:style-name="MT2">🕿</text:span><text:span text:style-name="MT1"> 0883/661115</text:span></text:p><text:p text:style-name="MP4"/></table:table-cell><table:table-cell table:style-name="Table3.A1" office:value-type="string"><text:p text:style-name="MP5"><text:span text:style-name="MT1">Plesso “G. PAOLO II”</text:span></text:p><text:p text:style-name="MP5"><text:span text:style-name="MT1">Scuola dell’Infanzia </text:span></text:p><text:p text:style-name="MP5"><text:span text:style-name="MT1">Via N. Capurso</text:span></text:p><text:p text:style-name="MP6"><text:span text:style-name="MT1"><text:s text:c="9"/></text:span><text:span text:style-name="MT2">🕿</text:span><text:span text:style-name="MT1"> Tel. 0883/615212</text:span></text:p></table:table-cell><table:table-cell table:style-name="Table3.A1" office:value-type="string"><text:p text:style-name="MP5"><text:span text:style-name="MT1">Plesso “G. PAOLO II”</text:span></text:p><text:p text:style-name="MP5"><text:span text:style-name="MT1">Scuola Primaria </text:span></text:p><text:p text:style-name="MP5"><text:span text:style-name="MT1">Via N. Capurso</text:span></text:p><text:p text:style-name="MP6"><text:span text:style-name="MT1"><text:s text:c="8"/></text:span><text:span text:style-name="MT2">🕿</text:span><text:span text:style-name="MT1"> / <text:s/>0883/615212</text:span></text:p></table:table-cell><table:table-cell table:style-name="Table3.A1" office:value-type="string"><text:p text:style-name="MP7"><text:span text:style-name="MT1">Scuola Secondaria 1^ grado</text:span></text:p><text:p text:style-name="MP6"><text:span text:style-name="MT1"><text:s text:c="5"/>“G. MARCONI <text:s/>G. BOVIO”</text:span></text:p><text:p text:style-name="MP6"><text:span text:style-name="MT1"><text:s text:c="18"/>Sede “G. Bovio”</text:span></text:p><text:p text:style-name="MP6"><text:span text:style-name="MT1"><text:s text:c="10"/></text:span><text:span text:style-name="MT2">🕿</text:span><text:span text:style-name="MT1"> / <text:s/>0883/661533</text:span></text:p><text:p text:style-name="MP6"><text:span text:style-name="MT1"><text:s text:c="17"/>Sede “G. Marconi”</text:span></text:p><text:p text:style-name="MP6"><text:span text:style-name="MT1"><text:s text:c="10"/></text:span><text:span text:style-name="MT2">🕿</text:span><text:span text:style-name="MT1"> / <text:s/>0883/663557</text:span></text:p></table:table-cell></table:table-row></table:table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3" meta:object-count="0" meta:page-count="14" meta:paragraph-count="321" meta:word-count="2320" meta:character-count="18046" meta:non-whitespace-character-count="15710"/>
    <meta:generator>LibreOfficeDev/6.0.5.2$Linux_X86_64 LibreOffice_project/</meta:generator>
  </office:meta>
</office:document-meta>
</file>