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BE000000812F62B7A1FC4A06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7.0625in" fo:margin-left="-0.325in" fo:margin-top="0in" fo:margin-bottom="0in" fo:break-before="auto" fo:break-after="auto" table:align="left"/>
    </style:style>
    <style:style style:name="Table1.A" style:family="table-column">
      <style:table-column-properties style:column-width="1.9688in"/>
    </style:style>
    <style:style style:name="Table1.B" style:family="table-column">
      <style:table-column-properties style:column-width="5.0931in"/>
    </style:style>
    <style:style style:name="Table1.1" style:family="table-row">
      <style:table-row-properties style:min-row-height="1.2361in" fo:keep-together="always"/>
    </style:style>
    <style:style style:name="Table1.A1" style:family="table-cell">
      <style:table-cell-properties fo:padding="0.0694in" fo:border="1pt solid #000000"/>
    </style:style>
    <style:style style:name="Table1.2" style:family="table-row">
      <style:table-row-properties style:min-row-height="0.3889in" fo:keep-together="always"/>
    </style:style>
    <style:style style:name="Table1.3" style:family="table-row">
      <style:table-row-properties style:min-row-height="0.5417in" fo:keep-together="always"/>
    </style:style>
    <style:style style:name="Table1.4" style:family="table-row">
      <style:table-row-properties style:min-row-height="0.2222in" fo:keep-together="always"/>
    </style:style>
    <style:style style:name="Table1.5" style:family="table-row">
      <style:table-row-properties style:min-row-height="0.9444in" fo:keep-together="always"/>
    </style:style>
    <style:style style:name="Table1.6" style:family="table-row">
      <style:table-row-properties style:min-row-height="0.2083in" fo:keep-together="always"/>
    </style:style>
    <style:style style:name="Table1.7" style:family="table-row">
      <style:table-row-properties style:min-row-height="2.0417in" fo:keep-together="always"/>
    </style:style>
    <style:style style:name="Table1.8" style:family="table-row">
      <style:table-row-properties style:min-row-height="1.2354in" fo:keep-together="always"/>
    </style:style>
    <style:style style:name="Table1.9" style:family="table-row">
      <style:table-row-properties style:min-row-height="1.8333in" fo:keep-together="always"/>
    </style:style>
    <style:style style:name="Table2" style:family="table">
      <style:table-properties style:width="6.8472in" fo:margin-left="0in" fo:margin-top="0in" fo:margin-bottom="0in" fo:break-before="auto" fo:break-after="auto" table:align="left" style:may-break-between-rows="false"/>
    </style:style>
    <style:style style:name="Table2.A" style:family="table-column">
      <style:table-column-properties style:column-width="1.7118in"/>
    </style:style>
    <style:style style:name="Table2.D" style:family="table-column">
      <style:table-column-properties style:column-width="1.7111in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none" fo:font-weight="bold" style:font-name-asian="Verdana1" style:font-size-asian="14pt" style:font-style-asian="normal" style:font-weight-asian="bold" style:font-name-complex="Verdana1" style:font-size-complex="14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4" style:family="paragraph" style:parent-style-name="Standard">
      <style:paragraph-properties fo:margin-left="0in" fo:margin-right="0in" fo:margin-top="0.006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165in" fo:margin-right="0.3134in" fo:margin-top="0in" fo:margin-bottom="0in" loext:contextual-spacing="false" fo:line-height="9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165in" fo:margin-right="0.3134in" fo:margin-top="0in" fo:margin-bottom="0in" loext:contextual-spacing="false" fo:line-height="91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none" fo:font-weight="bold" style:font-name-asian="Verdana1" style:font-size-asian="14pt" style:font-style-asian="normal" style:font-weight-asian="bold" style:font-name-complex="Verdana1" style:font-size-complex="14pt"/>
    </style:style>
    <style:style style:name="P17" style:family="paragraph" style:parent-style-name="Standard">
      <style:paragraph-properties fo:margin-left="0in" fo:margin-right="0.980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902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846in" fo:margin-right="0in" fo:margin-top="0.157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1.3154in" fo:margin-right="0in" fo:margin-top="0.15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965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8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925in" fo:margin-right="0.1953in" fo:margin-top="0.432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8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in" fo:margin-right="0.218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in" fo:margin-right="0.2181in" fo:margin-top="0.580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.4764in" fo:margin-top="0.006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1846in" fo:margin-right="0.1236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0.5354in" fo:margin-top="0.004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1417in" fo:margin-right="0.0791in" fo:margin-top="0.006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98in" fo:margin-right="0.3098in" fo:margin-top="0in" fo:margin-bottom="0in" loext:contextual-spacing="false" fo:line-height="100%" fo:text-align="start" style:justify-single-word="false" fo:keep-together="auto" fo:orphans="0" fo:widows="0" fo:text-indent="-0.0098in" style:auto-text-indent="false" fo:padding="0in" fo:border="none" fo:keep-with-next="auto"/>
    </style:style>
    <style:style style:name="P33" style:family="paragraph" style:parent-style-name="Standard">
      <style:paragraph-properties fo:margin-left="0.3098in" fo:margin-right="0.2409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2.5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-0.236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3.3752in" style:type="center"/>
          <style:tab-stop style:position="6.6929in" style:type="right"/>
          <style:tab-stop style:position="6.75in" style:type="right"/>
        </style:tab-stops>
      </style:paragraph-properties>
    </style:style>
    <style:style style:name="P36" style:family="paragraph" style:parent-style-name="Standard">
      <style:paragraph-properties fo:margin-left="0in" fo:margin-right="-0.0508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  <style:tab-stop style:position="7in" style:type="right"/>
        </style:tab-stops>
      </style:paragraph-properties>
    </style:style>
    <style:style style:name="P37" style:family="paragraph" style:parent-style-name="Standard">
      <style:paragraph-properties fo:margin-left="0in" fo:margin-right="-0.072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  <style:tab-stop style:position="7in" style:type="right"/>
        </style:tab-stops>
      </style:paragraph-properties>
    </style:style>
    <style:style style:name="P38" style:family="paragraph" style:parent-style-name="Standard">
      <style:paragraph-properties fo:margin-left="0in" fo:margin-right="-0.0201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  <style:tab-stop style:position="7in" style:type="right"/>
        </style:tab-stops>
      </style:paragraph-properties>
    </style:style>
    <style:style style:name="P39" style:family="paragraph" style:parent-style-name="Standard">
      <style:paragraph-properties fo:margin-left="-0.3752in" fo:margin-right="-0.30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3.3752in" style:type="center"/>
          <style:tab-stop style:position="6.6929in" style:type="right"/>
          <style:tab-stop style:position="6.7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P40" style:family="paragraph" style:parent-style-name="Standard">
      <style:paragraph-properties fo:margin-left="0.2035in" fo:margin-right="0.5665in" fo:margin-top="0.1236in" fo:margin-bottom="0in" loext:contextual-spacing="false" fo:line-height="17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2035in" fo:margin-right="0.5665in" fo:margin-top="0.1236in" fo:margin-bottom="0in" loext:contextual-spacing="false" fo:line-height="179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none" fo:font-weight="bold" style:font-name-asian="Verdana1" style:font-size-asian="14pt" style:font-style-asian="normal" style:font-weight-asian="bold" style:font-name-complex="Verdana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italic" style:text-underline-style="none" fo:font-weight="normal" style:font-name-asian="Verdana1" style:font-size-asian="9pt" style:font-style-asian="italic" style:font-weight-asian="normal" style:font-name-complex="Verdana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Garamond" fo:font-size="9pt" fo:font-style="normal" style:text-underline-style="none" fo:font-weight="normal" style:font-name-asian="Garamond1" style:font-size-asian="9pt" style:font-style-asian="normal" style:font-weight-asian="normal" style:font-name-complex="Garamond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oto Sans Symbols" fo:font-size="9pt" fo:font-style="normal" style:text-underline-style="none" fo:font-weight="normal" style:font-name-asian="Noto Sans Symbols1" style:font-size-asian="9pt" style:font-style-asian="normal" style:font-weight-asian="normal" style:font-name-complex="Noto Sans Symbols1" style:font-size-complex="9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5"><text:span text:style-name="T1">U.D.A. a.s. 20__/__</text:span></text:p>
      <text:p text:style-name="P16"/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8"/>
            </table:table-cell>
            <table:table-cell table:style-name="Table1.A1" office:value-type="string">
              <text:p text:style-name="P17"><text:span text:style-name="T1">UNITA’ DI APPRENDIMENTO </text:span></text:p>
              <text:p text:style-name="P18"><text:span text:style-name="T2">( apporre una x ) </text:span></text:p>
              <text:p text:style-name="P19"><text:span text:style-name="T2">……. SCUOLA DELL’INFANZIA <text:s text:c="38"/>…..SCUOLA PRIMARIA </text:span></text:p>
              <text:p text:style-name="P20"><text:span text:style-name="T2"><text:s text:c="11"/>……SCUOLA SEC. DI 1° GRADO</text:span></text:p>
            </table:table-cell>
          </table:table-row>
          <table:table-row table:style-name="Table1.2">
            <table:table-cell table:style-name="Table1.A1" office:value-type="string">
              <text:p text:style-name="P21"><text:span text:style-name="T4">DISCIPLINA/E</text:span></text:p>
            </table:table-cell>
            <table:table-cell table:style-name="Table1.A1" office:value-type="string">
              <text:p text:style-name="P9"/>
            </table:table-cell>
          </table:table-row>
          <table:table-row table:style-name="Table1.3">
            <table:table-cell table:style-name="Table1.A1" office:value-type="string">
              <text:p text:style-name="P21"><text:span text:style-name="T4">NUMERO DELL’ </text:span></text:p>
              <text:p text:style-name="P22"><text:span text:style-name="T4">UNITA’</text:span></text:p>
            </table:table-cell>
            <table:table-cell table:style-name="Table1.A1" office:value-type="string">
              <text:p text:style-name="P9"/>
            </table:table-cell>
          </table:table-row>
          <table:table-row table:style-name="Table1.4"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11"><text:span text:style-name="T4">DATI IDENTIFICATIVI</text:span></text:p>
            </table:table-cell>
          </table:table-row>
          <table:table-row table:style-name="Table1.5">
            <table:table-cell table:style-name="Table1.A1" office:value-type="string">
              <text:p text:style-name="P23"><text:span text:style-name="T4">TITOLO </text:span></text:p>
              <text:p text:style-name="P24"><text:span text:style-name="T4">CLASSI/ ALUNNI COINVOLTI</text:span></text:p>
            </table:table-cell>
            <table:table-cell table:style-name="Table1.A1" office:value-type="string">
              <text:p text:style-name="P9"/>
            </table:table-cell>
          </table:table-row>
          <table:table-row table:style-name="Table1.6"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25"><text:span text:style-name="T6">ARTICOLAZIONE DELL’UNITA’ DI APPRENDIMENTO</text:span></text:p>
            </table:table-cell>
          </table:table-row>
          <table:table-row table:style-name="Table1.7">
            <table:table-cell table:style-name="Table1.A1" office:value-type="string">
              <text:p text:style-name="P26"><text:span text:style-name="T4">COMPETENZE </text:span></text:p>
              <text:p text:style-name="P28"><text:span text:style-name="T4">CHIAVE </text:span></text:p>
              <text:p text:style-name="P27"><text:span text:style-name="T4">COMPETENZE </text:span></text:p>
              <text:p text:style-name="P14"><text:span text:style-name="T4">DI CITTADINANZA</text:span></text:p>
            </table:table-cell>
            <table:table-cell table:style-name="Table1.A1" office:value-type="string">
              <text:p text:style-name="P9"/>
            </table:table-cell>
          </table:table-row>
          <table:table-row table:style-name="Table1.8">
            <table:table-cell table:style-name="Table1.A1" office:value-type="string">
              <text:p text:style-name="P29"><text:span text:style-name="T4">TRAGUARDI PER LO SVILUPPO </text:span></text:p>
              <text:p text:style-name="P30"><text:span text:style-name="T4">DELLE </text:span></text:p>
              <text:p text:style-name="P14"><text:span text:style-name="T4">COMPETENZE</text:span></text:p>
            </table:table-cell>
            <table:table-cell table:style-name="Table1.A1" office:value-type="string">
              <text:p text:style-name="P9"/>
            </table:table-cell>
          </table:table-row>
          <table:table-row table:style-name="Table1.9">
            <table:table-cell table:style-name="Table1.A1" office:value-type="string">
              <text:p text:style-name="P11"><text:span text:style-name="T4">OBIETTIVI DI </text:span></text:p>
              <text:p text:style-name="P31"><text:span text:style-name="T4">APPRENDIMENTO E ABILITA’</text:span></text:p>
            </table:table-cell>
            <table:table-cell table:style-name="Table1.A1" office:value-type="string">
              <text:p text:style-name="P9"/>
            </table:table-cell>
          </table:table-row>
          <table:table-row table:style-name="Table1.9">
            <table:table-cell table:style-name="Table1.A1" office:value-type="string">
              <text:p text:style-name="P11"><text:span text:style-name="T4">CONOSCENZE</text:span></text:p>
            </table:table-cell>
            <table:table-cell table:style-name="Table1.A1" office:value-type="string">
              <text:p text:style-name="P9"/>
            </table:table-cell>
          </table:table-row>
          <table:table-row table:style-name="Table1.9"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11"><text:span text:style-name="T4">MEDIAZIONE ORGANIZZATIVO - DIDATTICA</text:span></text:p>
            </table:table-cell>
          </table:table-row>
          <table:table-row table:style-name="Table1.9">
            <table:table-cell table:style-name="Table1.A1" office:value-type="string">
              <text:p text:style-name="P32"><text:span text:style-name="T4">TEMPI – FASI – DURATA</text:span></text:p>
            </table:table-cell>
            <table:table-cell table:style-name="Table1.A1" office:value-type="string">
              <text:p text:style-name="P9"/>
            </table:table-cell>
          </table:table-row>
          <table:table-row table:style-name="Table1.9">
            <table:table-cell table:style-name="Table1.A1" office:value-type="string">
              <text:p text:style-name="P21"><text:span text:style-name="T4">METODOLOGIE</text:span></text:p>
            </table:table-cell>
            <table:table-cell table:style-name="Table1.A1" office:value-type="string">
              <text:p text:style-name="P9"/>
            </table:table-cell>
          </table:table-row>
          <table:table-row table:style-name="Table1.9"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11"><text:span text:style-name="T4">STRATEGIE DI INDIVIDUALIZZAZIONE E/PERSONALIZZAZIONE</text:span></text:p>
            </table:table-cell>
          </table:table-row>
          <table:table-row table:style-name="Table1.9"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</table:table-row>
          <table:table-row table:style-name="Table1.9"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11"><text:span text:style-name="T4">PROVE DI VERIFICA/VALUTAZIONE</text:span></text:p>
            </table:table-cell>
          </table:table-row>
          <table:table-row table:style-name="Table1.9"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11"><text:span text:style-name="T4">COMPITI DI REALTA’</text:span></text:p>
            </table:table-cell>
          </table:table-row>
          <table:table-row table:style-name="Table1.9"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33"><text:span text:style-name="T4">INIZIATIVE / ESPERIENZE DI DIDATTICA LABORATORIALE </text:span><text:span text:style-name="T5">( ANCHE IN RACCORDO CON IL TERRITORIO )</text:span></text:p>
            </table:table-cell>
          </table:table-row>
        </table:table-header-rows>
      </table:table>
      <text:p text:style-name="P3"/>
      <text:p text:style-name="P3"/>
      <text:p text:style-name="P3"/>
      <text:p text:style-name="P34"><text:span text:style-name="T7">ANNOTAZIONI O ALLEGATI EVENTUALI </text:span></text:p>
      <text:p text:style-name="P40"><text:soft-page-break/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section text:style-name="Sect1" text:name="TextSection">
        <text:p text:style-name="P41"/>
        <text:p text:style-name="P2"/>
        <text:p text:style-name="P6"><text:span text:style-name="T3"><text:tab/><text:tab/><text:tab/><text:tab/><text:tab/><text:tab/><text:tab/><text:tab/> </text:span></text:p>
        <text:p text:style-name="P2"/>
        <text:p text:style-name="P1"/>
        <text:p text:style-name="P1"/>
        <text:p text:style-name="P1"/>
        <text:p text:style-name="P1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8472in" fo:margin-left="0in" fo:margin-top="0in" fo:margin-bottom="0in" fo:break-before="auto" fo:break-after="auto" table:align="left" style:may-break-between-rows="false"/>
    </style:style>
    <style:style style:name="Table2.A" style:family="table-column">
      <style:table-column-properties style:column-width="1.7118in"/>
    </style:style>
    <style:style style:name="Table2.D" style:family="table-column">
      <style:table-column-properties style:column-width="1.7111in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MP1" style:family="paragraph" style:parent-style-name="Standard">
      <style:paragraph-properties fo:margin-left="0in" fo:margin-right="-0.236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3.3752in" style:type="center"/>
          <style:tab-stop style:position="6.6929in" style:type="right"/>
          <style:tab-stop style:position="6.7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-0.3752in" fo:margin-right="-0.30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3.3752in" style:type="center"/>
          <style:tab-stop style:position="6.6929in" style:type="right"/>
          <style:tab-stop style:position="6.7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MP4" style:family="paragraph" style:parent-style-name="Standard">
      <style:paragraph-properties fo:margin-left="0in" fo:margin-right="-0.0508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  <style:tab-stop style:position="7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MP6" style:family="paragraph" style:parent-style-name="Standard">
      <style:paragraph-properties fo:margin-left="0in" fo:margin-right="-0.072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  <style:tab-stop style:position="7in" style:type="right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MP8" style:family="paragraph" style:parent-style-name="Standard">
      <style:paragraph-properties fo:margin-left="0in" fo:margin-right="-0.0201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  <style:tab-stop style:position="7in" style:type="right"/>
        </style:tab-stops>
      </style:paragraph-properties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Garamond" fo:font-size="9pt" fo:font-style="normal" style:text-underline-style="none" fo:font-weight="normal" style:font-name-asian="Garamond1" style:font-size-asian="9pt" style:font-style-asian="normal" style:font-weight-asian="normal" style:font-name-complex="Garamond1" style:font-size-complex="9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Noto Sans Symbols" fo:font-size="9pt" fo:font-style="normal" style:text-underline-style="none" fo:font-weight="normal" style:font-name-asian="Noto Sans Symbols1" style:font-size-asian="9pt" style:font-style-asian="normal" style:font-weight-asian="normal" style:font-name-complex="Noto Sans Symbols1" style:font-size-complex="9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  <style:page-layout style:name="Mpm1">
      <style:page-layout-properties fo:page-width="8.2681in" fo:page-height="11.6929in" style:num-format="1" style:print-orientation="portrait" fo:margin-top="0.748in" fo:margin-bottom="1.1811in" fo:margin-left="0.75in" fo:margin-right="0.7681in" style:writing-mode="lr-tb" style:layout-grid-color="#c0c0c0" style:layout-grid-lines="263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764in" fo:margin-left="0in" fo:margin-right="0in" fo:margin-bottom="0.336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4689in" svg:y="0.5291in" svg:width="7.1634in" svg:height="1.3173in" draw:z-index="1"><draw:image xlink:href="Pictures/10000000000002BE000000812F62B7A1FC4A06BC.png" xlink:type="simple" xlink:show="embed" xlink:actuate="onLoad" loext:mime-type="image/png"/></draw:frame><text:span text:style-name="MT1"><text:tab/></text:span></text:p>
      </style:header>
      <style:footer>
        <text:p text:style-name="MP2"/>
        <text:p text:style-name="MP3"><draw:frame draw:style-name="Mfr2" draw:name="Frame1" text:anchor-type="paragraph" svg:x="-0.0783in" svg:y="0.0445in" svg:width="6.8472in" draw:z-index="3"><draw:text-box fo:min-height="0in"><table:table table:name="Table2" table:style-name="Table2"><table:table-column table:style-name="Table2.A" table:number-columns-repeated="3"/><table:table-column table:style-name="Table2.D"/><table:table-header-rows><table:table-row table:style-name="Table2.1"><table:table-cell table:style-name="Table2.A1" office:value-type="string"><text:p text:style-name="MP4"><text:span text:style-name="MT2">Plesso Centrale “M. CARELLA”</text:span></text:p><text:p text:style-name="MP4"><text:span text:style-name="MT2">Scuola dell’Infanzia e Primaria</text:span></text:p><text:p text:style-name="MP4"><text:span text:style-name="MT2">Via G. Ospitale 7</text:span></text:p><text:p text:style-name="MP4"><text:span text:style-name="MT2">Presidenza – Segreteria</text:span></text:p><text:p text:style-name="MP4"><text:span text:style-name="MT3">🕿</text:span><text:span text:style-name="MT2"> 0883/661115</text:span></text:p><text:p text:style-name="MP5"/></table:table-cell><table:table-cell table:style-name="Table2.A1" office:value-type="string"><text:p text:style-name="MP6"><text:span text:style-name="MT2">Plesso “G. PAOLO II”</text:span></text:p><text:p text:style-name="MP6"><text:span text:style-name="MT2">Scuola dell’Infanzia </text:span></text:p><text:p text:style-name="MP6"><text:span text:style-name="MT2">Via N. Capurso</text:span></text:p><text:p text:style-name="MP7"><text:span text:style-name="MT2"><text:s text:c="9"/></text:span><text:span text:style-name="MT3">🕿</text:span><text:span text:style-name="MT2"> Tel. 0883/615212</text:span></text:p></table:table-cell><table:table-cell table:style-name="Table2.A1" office:value-type="string"><text:p text:style-name="MP6"><text:span text:style-name="MT2">Plesso “G. PAOLO II”</text:span></text:p><text:p text:style-name="MP6"><text:span text:style-name="MT2">Scuola Primaria </text:span></text:p><text:p text:style-name="MP6"><text:span text:style-name="MT2">Via N. Capurso</text:span></text:p><text:p text:style-name="MP7"><text:span text:style-name="MT2"><text:s text:c="8"/></text:span><text:span text:style-name="MT3">🕿</text:span><text:span text:style-name="MT2"> / <text:s/>0883/615212</text:span></text:p></table:table-cell><table:table-cell table:style-name="Table2.A1" office:value-type="string"><text:p text:style-name="MP8"><text:span text:style-name="MT2">Scuola Secondaria 1^ grado</text:span></text:p><text:p text:style-name="MP7"><text:span text:style-name="MT2"><text:s text:c="2"/>“G. MARCONI <text:s/>G. BOVIO”</text:span></text:p><text:p text:style-name="MP7"><text:span text:style-name="MT2"><text:s text:c="18"/>Sede “G. Bovio”</text:span></text:p><text:p text:style-name="MP7"><text:span text:style-name="MT2"><text:s text:c="10"/></text:span><text:span text:style-name="MT3">🕿</text:span><text:span text:style-name="MT2"> / <text:s/>0883/661533</text:span></text:p><text:p text:style-name="MP7"><text:span text:style-name="MT2"><text:s text:c="17"/>Sede “G. Marconi”</text:span></text:p><text:p text:style-name="MP7"><text:span text:style-name="MT2"><text:s text:c="10"/></text:span><text:span text:style-name="MT3">🕿</text:span><text:span text:style-name="MT2"> / <text:s/>0883/663557</text:span></text:p></table:table-cell></table:table-row></table:table-header-rows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9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52" meta:word-count="149" meta:character-count="1367" meta:non-whitespace-character-count="1114"/>
    <meta:generator>LibreOfficeDev/6.0.5.2$Linux_X86_64 LibreOffice_project/</meta:generator>
  </office:meta>
</office:document-meta>
</file>