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BE000000812F62B7A1FC4A06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9in" fo:margin-left="-0.0799in" fo:margin-top="0in" fo:margin-bottom="0in" table:align="left"/>
    </style:style>
    <style:style style:name="Table1.A" style:family="table-column">
      <style:table-column-properties style:column-width="1.9361in"/>
    </style:style>
    <style:style style:name="Table1.B" style:family="table-column">
      <style:table-column-properties style:column-width="4.963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8" style:family="table-row">
      <style:table-row-properties style:min-row-height="0.766in" fo:keep-together="auto"/>
    </style:style>
    <style:style style:name="Table1.9" style:family="table-row">
      <style:table-row-properties style:min-row-height="0.7653in" fo:keep-together="auto"/>
    </style:style>
    <style:style style:name="Table2" style:family="table">
      <style:table-properties style:width="6.8472in" fo:margin-left="0in" fo:margin-top="0in" fo:margin-bottom="0in" fo:break-before="auto" fo:break-after="auto" table:align="left" style:may-break-between-rows="false"/>
    </style:style>
    <style:style style:name="Table2.A" style:family="table-column">
      <style:table-column-properties style:column-width="1.7118in"/>
    </style:style>
    <style:style style:name="Table2.D" style:family="table-column">
      <style:table-column-properties style:column-width="1.7111in"/>
    </style:style>
    <style:style style:name="Table2.1" style:family="table-row">
      <style:table-row-properties fo:keep-together="always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6.8472in" fo:margin-left="0in" fo:margin-top="0in" fo:margin-bottom="0in" fo:break-before="auto" fo:break-after="auto" table:align="left" style:may-break-between-rows="false"/>
    </style:style>
    <style:style style:name="Table3.A" style:family="table-column">
      <style:table-column-properties style:column-width="1.7118in"/>
    </style:style>
    <style:style style:name="Table3.D" style:family="table-column">
      <style:table-column-properties style:column-width="1.7111in"/>
    </style:style>
    <style:style style:name="Table3.1" style:family="table-row">
      <style:table-row-properties fo:keep-together="always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margin-left="0.0008in" fo:margin-right="0in" fo:text-indent="-0.002in" style:auto-text-indent="false" style:page-number="1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2.58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-0.2366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3.3752in" style:type="center"/>
          <style:tab-stop style:position="6.6929in" style:type="right"/>
          <style:tab-stop style:position="6.75in" style:type="right"/>
        </style:tab-stops>
      </style:paragraph-properties>
    </style:style>
    <style:style style:name="P13" style:family="paragraph" style:parent-style-name="Standard">
      <style:paragraph-properties fo:margin-left="0in" fo:margin-right="-0.0508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  <style:tab-stop style:position="7in" style:type="right"/>
        </style:tab-stops>
      </style:paragraph-properties>
    </style:style>
    <style:style style:name="P14" style:family="paragraph" style:parent-style-name="Standard">
      <style:paragraph-properties fo:margin-left="0in" fo:margin-right="-0.072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  <style:tab-stop style:position="7in" style:type="right"/>
        </style:tab-stops>
      </style:paragraph-properties>
    </style:style>
    <style:style style:name="P15" style:family="paragraph" style:parent-style-name="Standard">
      <style:paragraph-properties fo:margin-left="0in" fo:margin-right="-0.0201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  <style:tab-stop style:position="7in" style:type="right"/>
        </style:tab-stops>
      </style:paragraph-properties>
    </style:style>
    <style:style style:name="P16" style:family="paragraph" style:parent-style-name="Standard">
      <style:paragraph-properties fo:margin-left="-0.3752in" fo:margin-right="-0.30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3.3752in" style:type="center"/>
          <style:tab-stop style:position="6.6929in" style:type="right"/>
          <style:tab-stop style:position="6.7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/>
    </style:style>
    <style:style style:name="P17" style:family="paragraph" style:parent-style-name="Standard">
      <style:paragraph-properties fo:margin-left="0.2035in" fo:margin-right="0.5665in" fo:margin-top="0.1236in" fo:margin-bottom="0in" loext:contextual-spacing="false" fo:line-height="17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normal" style:font-name-asian="Verdana1" style:font-size-asian="8pt" style:font-style-asian="normal" style:font-weight-asian="normal" style:font-name-complex="Verdana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Garamond" fo:font-size="9pt" fo:font-style="normal" style:text-underline-style="none" fo:font-weight="normal" style:font-name-asian="Garamond1" style:font-size-asian="9pt" style:font-style-asian="normal" style:font-weight-asian="normal" style:font-name-complex="Garamond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Noto Sans Symbols" fo:font-size="9pt" fo:font-style="normal" style:text-underline-style="none" fo:font-weight="normal" style:font-name-asian="Noto Sans Symbols1" style:font-size-asian="9pt" style:font-style-asian="normal" style:font-weight-asian="normal" style:font-name-complex="Noto Sans Symbols1" style:font-size-complex="9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ragraph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U.D.A.</text:span><text:span text:style-name="T2"> <text:s text:c="2"/></text:span><text:span text:style-name="T3">SCUOLA INFANZIA</text:span> a.s.202…. /2…..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UNITA’ DI APPRENDIMENTO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DATI IDENTIFICATIVI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TITOLO</text:span></text:p>
            <text:p text:style-name="P1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<text:span text:style-name="T3">NUMERO <text:s/>DELL’ UNITA’ ….</text:span></text:p>
            <text:p text:style-name="P1"/>
            <text:p text:style-name="P1"/>
          </table:table-cell>
          <table:table-cell table:style-name="Table1.A1" office:value-type="string">
            <text:p text:style-name="Standard"/>
            <text:p text:style-name="Standard">PERIODO dal……………….</text:p>
            <text:p text:style-name="Standard">al…………………</text:p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<text:span text:style-name="T3">SEZIONI COINVOLTE ……………</text:span></text:p>
          </table:table-cell>
          <table:table-cell table:style-name="Table1.A1" office:value-type="string">
            <text:p text:style-name="Standard"/>
            <text:p text:style-name="Standard">Dati totali comuni in riferimento all’insieme delle sezioni dell’Istituto:</text:p>
            <text:p text:style-name="Standard"/>
            <text:p text:style-name="Standard">n°….alunni di anni 3 / n°….alunni di anni 4 / n°……alunni di anni 5</text:p>
            <text:p text:style-name="Standard"/>
            <text:p text:style-name="Standard">tra gli alunni : n° …. con handicap / n°…..con in situazione di grave svantaggio / n°…..con difficoltà di comportamento / n°…..con difficoltà di linguaggio…………….</text:p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<text:span text:style-name="T3">CAMPO DI ESPERIENZA <text:s/></text:span></text:p>
            <text:p text:style-name="P1"/>
          </table:table-cell>
          <table:table-cell table:style-name="Table1.A1" office:value-type="string">
            <text:p text:style-name="Standard">……………………………..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ARTICOLAZIONE DELL’UNITA’ DI APPRENDIMENTO</text:p>
            <text:p text:style-name="Standard">(apporre una x sui puntini / competenze maggiormente coinvolte )</text:p>
          </table:table-cell>
        </table:table-row>
        <table:table-row table:style-name="Table1.8">
          <table:table-cell table:style-name="Table1.A1" table:number-rows-spanned="2" office:value-type="string">
            <text:p text:style-name="P1"/>
            <text:p text:style-name="Standard"><text:span text:style-name="T3">COMPETENZE</text:span></text:p>
            <text:p text:style-name="Standard"><text:span text:style-name="T3">CHIAVE</text:span></text:p>
            <text:p text:style-name="Standard"><text:span text:style-name="T3">EUROPEE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Standard"><text:span text:style-name="T3">COMPETENZE</text:span></text:p>
            <text:p text:style-name="Standard"><text:span text:style-name="T3">DI CITTADINANZA</text:span></text:p>
          </table:table-cell>
          <table:table-cell table:style-name="Table1.A1" office:value-type="string">
            <text:p text:style-name="Standard">…..competenza alfabetica funzionale;</text:p>
            <text:p text:style-name="Standard">…..competenza multilinguistica;</text:p>
            <text:p text:style-name="Standard">…..competenza matematica e competenza di base in scienze e tecnologie;</text:p>
            <text:p text:style-name="Standard">…..competenza digitale;</text:p>
            <text:p text:style-name="Standard">…..competenza personale, sociale e capacità di imparare ad imparare;</text:p>
            <text:p text:style-name="Standard">…..competenza sociale e civica in materia di cittadinanza;</text:p>
            <text:p text:style-name="Standard">…..competenza imprenditoriale;</text:p>
            <text:p text:style-name="Standard">….competenza in materia di consapevolezza ed espressione culturale</text:p>
            <text:p text:style-name="Standard"/>
          </table:table-cell>
        </table:table-row>
        <table:table-row table:style-name="Table1.9">
          <table:covered-table-cell/>
          <table:table-cell table:style-name="Table1.A1" office:value-type="string">
            <text:p text:style-name="Standard">….imparare ad imparare </text:p>
            <text:p text:style-name="Standard"/>
            <text:p text:style-name="Standard">….progettare</text:p>
            <text:p text:style-name="Standard"/>
            <text:p text:style-name="Standard">….comunicare e comprendere</text:p>
            <text:p text:style-name="Standard"/>
            <text:p text:style-name="Standard">….collaborare e partecipare</text:p>
            <text:p text:style-name="Standard"/>
            <text:p text:style-name="Standard">….agire in modo autonomo e responsabile</text:p>
            <text:p text:style-name="Standard"/>
            <text:p text:style-name="Standard">…..risolvere problemi</text:p>
            <text:p text:style-name="Standard"/>
            <text:p text:style-name="Standard">….individuare collegamenti e relazioni</text:p>
            <text:p text:style-name="Standard"/>
            <text:p text:style-name="Standard">….acquisire e interpretare l’informazione</text:p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  <text:p text:style-name="Standard"><text:span text:style-name="T3">TRAGUARDIPER LO SVILUPPO DELLE COMPETENZE</text:span></text:p>
            <text:p text:style-name="P1"/>
            <text:p text:style-name="Standard"><text:span text:style-name="T3">Obiettivi specifici</text:span></text:p>
            <text:p text:style-name="Standard"><text:span text:style-name="T3">DI APPRENDIMENTO </text:span></text:p>
            <text:p text:style-name="Standard"><text:span text:style-name="T3">Distinti per Campi di Esperienza</text:span></text:p>
            <text:p text:style-name="Standard">( da specificare per ogni Campo di esperienza )</text:p>
          </table:table-cell>
          <table:table-cell table:style-name="Table1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<text:s text:c="2"/></text:p>
            <text:p text:style-name="Standard"><text:span text:style-name="T3">ESPERIENZE</text:span></text:p>
            <text:p text:style-name="Standard"><text:span text:style-name="T3">PREVISTE</text:span></text:p>
          </table:table-cell>
          <table:table-cell table:style-name="Table1.A1" office:value-type="string">
            <text:p text:style-name="Standard">Fase di avvio: </text:p>
            <text:p text:style-name="Standard"/>
            <text:p text:style-name="Standard"/>
            <text:p text:style-name="Standard"/>
            <text:p text:style-name="Standard"/>
            <text:p text:style-name="Standard">Fase di sviluppo :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Fase conclusiva. 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  <text:p text:style-name="Standard">DIFFERENZIAZIONE DEGLI OBIETTIVI PER FASCE DI ETA’</text:p>
            <text:p text:style-name="Standard"/>
          </table:table-cell>
          <table:table-cell table:style-name="Table1.A1" office:value-type="string">
            <text:p text:style-name="Standard">alunni di anni 3:</text:p>
            <text:p text:style-name="Standard"/>
            <text:p text:style-name="Standard"/>
            <text:p text:style-name="Standard"/>
            <text:p text:style-name="Standard">alunni di anni 4:</text:p>
            <text:p text:style-name="Standard"/>
            <text:p text:style-name="Standard"/>
            <text:p text:style-name="Standard"/>
            <text:p text:style-name="Standard">alunni di anni 5:</text:p>
            <text:p text:style-name="Standard"/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  <text:p text:style-name="Standard">CONOSCENZE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1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MEDIAZIONE ORGANIZZATIVO <text:s/>- <text:s/>DIDATTICA</text:p>
          </table:table-cell>
        </table:table-row>
        <table:table-row table:style-name="Table1.1">
          <table:table-cell table:style-name="Table1.A1" office:value-type="string">
            <text:p text:style-name="Standard"/>
            <text:p text:style-name="Standard"/>
            <text:p text:style-name="Standard">METODOLOGIE</text:p>
            <text:p text:style-name="Standard">PREVALENTI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SPAZI E STRUMENTI</text:p>
            <text:p text:style-name="Standard">TECNOLOGIE</text:p>
          </table:table-cell>
          <table:table-cell table:style-name="Table1.A1" office:value-type="string"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STRATEGIE DI INDIVIDUALIZZAZIONE E/PERSONALIZZAZIONE</text:p>
          </table:table-cell>
        </table:table-row>
        <table:table-row table:style-name="Table1.1">
          <table:table-cell table:style-name="Table1.A1" office:value-type="string">
            <text:p text:style-name="Standard"/>
            <text:p text:style-name="Standard"/>
            <text:p text:style-name="Standard">Differenziate in relazione alle specifiche difficoltà degli alunni</text:p>
          </table:table-cell>
          <table:table-cell table:style-name="Table1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  <text:p text:style-name="Standard">Differenziate in relazione alle diverse fasce di età e alle specifiche difficoltà degli alunni</text:p>
          </table:table-cell>
          <table:table-cell table:style-name="Table1.A1" office:value-type="string">
            <text:p text:style-name="Standard">PROVE DI VERIFICA/VALUTAZIONE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COMPITI <text:s/>DI <text:s/>REALTA’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INIZIATIVE/ ESPERIENZE DI DIDATTICA LABORATORIALE </text:p>
            <text:p text:style-name="Standard">( ANCHE IN RACCORDO CON IL TERRITORIO )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4"/>
      <text:p text:style-name="P11"><text:soft-page-break/><text:span text:style-name="T4">ANNOTAZIONI O ALLEGATI EVENTUALI </text:span></text:p>
      <text:p text:style-name="P17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section text:style-name="Sect1" text:name="TextSection">
        <text:p text:style-name="P18"/>
        <text:p text:style-name="P2">Data……………………………</text:p>
        <text:p text:style-name="P18"/>
        <text:p text:style-name="Standard"><text:tab/><text:tab/><text:tab/><text:tab/><text:tab/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9pt" fo:language="it" fo:country="IT" fo:font-style="italic" style:letter-kerning="false" style:font-name-asian="Verdana1" style:font-size-asian="9pt" style:language-asian="zh" style:country-asian="CN" style:font-style-asian="italic" style:font-name-complex="Verdana1" style:font-size-complex="9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9pt" fo:language="it" fo:country="IT" fo:font-style="italic" style:letter-kerning="false" style:font-name-asian="Verdana1" style:font-size-asian="9pt" style:language-asian="zh" style:country-asian="CN" style:font-style-asian="italic" style:font-name-complex="Verdana1" style:font-size-complex="9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center" style:justify-single-word="false" fo:text-indent="-0.0016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center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style:text-underline-style="none" fo:font-weight="bold" style:font-name-asian="Times New Roman1" style:font-family-asian="'Times New Roman'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36pt" fo:font-style="normal" style:text-underline-style="none" fo:font-weight="bold" style:font-name-asian="Times New Roman1" style:font-family-asian="'Times New Roman'" style:font-family-generic-asian="system" style:font-pitch-asian="variable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8472in" fo:margin-left="0in" fo:margin-top="0in" fo:margin-bottom="0in" fo:break-before="auto" fo:break-after="auto" table:align="left" style:may-break-between-rows="false"/>
    </style:style>
    <style:style style:name="Table2.A" style:family="table-column">
      <style:table-column-properties style:column-width="1.7118in"/>
    </style:style>
    <style:style style:name="Table2.D" style:family="table-column">
      <style:table-column-properties style:column-width="1.7111in"/>
    </style:style>
    <style:style style:name="Table2.1" style:family="table-row">
      <style:table-row-properties fo:keep-together="always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6.8472in" fo:margin-left="0in" fo:margin-top="0in" fo:margin-bottom="0in" fo:break-before="auto" fo:break-after="auto" table:align="left" style:may-break-between-rows="false"/>
    </style:style>
    <style:style style:name="Table3.A" style:family="table-column">
      <style:table-column-properties style:column-width="1.7118in"/>
    </style:style>
    <style:style style:name="Table3.D" style:family="table-column">
      <style:table-column-properties style:column-width="1.7111in"/>
    </style:style>
    <style:style style:name="Table3.1" style:family="table-row">
      <style:table-row-properties fo:keep-together="always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MP1" style:family="paragraph" style:parent-style-name="Standard">
      <style:paragraph-properties fo:margin-left="0in" fo:margin-right="-0.2366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3.3752in" style:type="center"/>
          <style:tab-stop style:position="6.6929in" style:type="right"/>
          <style:tab-stop style:position="6.7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-0.3752in" fo:margin-right="-0.30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3.3752in" style:type="center"/>
          <style:tab-stop style:position="6.6929in" style:type="right"/>
          <style:tab-stop style:position="6.7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/>
    </style:style>
    <style:style style:name="MP4" style:family="paragraph" style:parent-style-name="Standard">
      <style:paragraph-properties fo:margin-left="0in" fo:margin-right="-0.0508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  <style:tab-stop style:position="7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MP6" style:family="paragraph" style:parent-style-name="Standard">
      <style:paragraph-properties fo:margin-left="0in" fo:margin-right="-0.072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  <style:tab-stop style:position="7in" style:type="right"/>
        </style:tab-stops>
      </style:paragraph-properties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MP8" style:family="paragraph" style:parent-style-name="Standard">
      <style:paragraph-properties fo:margin-left="0in" fo:margin-right="-0.0201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  <style:tab-stop style:position="7in" style:type="right"/>
        </style:tab-stops>
      </style:paragraph-properties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Garamond" fo:font-size="9pt" fo:font-style="normal" style:text-underline-style="none" fo:font-weight="normal" style:font-name-asian="Garamond1" style:font-size-asian="9pt" style:font-style-asian="normal" style:font-weight-asian="normal" style:font-name-complex="Garamond1" style:font-size-complex="9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Noto Sans Symbols" fo:font-size="9pt" fo:font-style="normal" style:text-underline-style="none" fo:font-weight="normal" style:font-name-asian="Noto Sans Symbols1" style:font-size-asian="9pt" style:font-style-asian="normal" style:font-weight-asian="normal" style:font-name-complex="Noto Sans Symbols1" style:font-size-complex="9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ragraph" draw:opacity="0%" fo:padding="0in" fo:border="none"/>
    </style:style>
    <style:page-layout style:name="Mpm1">
      <style:page-layout-properties fo:page-width="8.2681in" fo:page-height="11.6929in" style:num-format="1" style:print-orientation="portrait" fo:margin-top="0.748in" fo:margin-bottom="1.1811in" fo:margin-left="0.75in" fo:margin-right="0.7681in" style:writing-mode="lr-tb" style:layout-grid-color="#c0c0c0" style:layout-grid-lines="263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764in" fo:margin-left="0in" fo:margin-right="0in" fo:margin-bottom="0.3366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3">
      <style:page-layout-properties fo:page-width="8.2681in" fo:page-height="11.6929in" style:num-format="1" style:print-orientation="portrait" fo:margin-top="0.748in" fo:margin-bottom="1.1811in" fo:margin-left="0.75in" fo:margin-right="0.7681in" style:writing-mode="lr-tb" style:layout-grid-color="#c0c0c0" style:layout-grid-lines="44" style:layout-grid-base-height="0.21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764in" fo:margin-left="0in" fo:margin-right="0in" fo:margin-bottom="0.3366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.4689in" svg:y="0.5291in" svg:width="7.1634in" svg:height="1.3173in" draw:z-index="1"><draw:image xlink:href="Pictures/10000000000002BE000000812F62B7A1FC4A06BC.png" xlink:type="simple" xlink:show="embed" xlink:actuate="onLoad" loext:mime-type="image/png"/></draw:frame><text:span text:style-name="MT1"><text:tab/></text:span></text:p>
      </style:header>
      <style:footer>
        <text:p text:style-name="MP2"/>
        <text:p text:style-name="MP3"><draw:frame draw:style-name="Mfr2" draw:name="Frame1" text:anchor-type="paragraph" svg:x="-0.0783in" svg:y="0.0445in" svg:width="6.8472in" draw:z-index="3"><draw:text-box fo:min-height="0in"><table:table table:name="Table2" table:style-name="Table2"><table:table-column table:style-name="Table2.A" table:number-columns-repeated="3"/><table:table-column table:style-name="Table2.D"/><table:table-header-rows><table:table-row table:style-name="Table2.1"><table:table-cell table:style-name="Table2.A1" office:value-type="string"><text:p text:style-name="MP4"><text:span text:style-name="MT2">Plesso Centrale “M. CARELLA”</text:span></text:p><text:p text:style-name="MP4"><text:span text:style-name="MT2">Scuola dell’Infanzia e Primaria</text:span></text:p><text:p text:style-name="MP4"><text:span text:style-name="MT2">Via G. Ospitale 7</text:span></text:p><text:p text:style-name="MP4"><text:span text:style-name="MT2">Presidenza – Segreteria</text:span></text:p><text:p text:style-name="MP4"><text:span text:style-name="MT3">🕿</text:span><text:span text:style-name="MT2"> 0883/661115</text:span></text:p><text:p text:style-name="MP5"/></table:table-cell><table:table-cell table:style-name="Table2.A1" office:value-type="string"><text:p text:style-name="MP6"><text:span text:style-name="MT2">Plesso “G. PAOLO II”</text:span></text:p><text:p text:style-name="MP6"><text:span text:style-name="MT2">Scuola dell’Infanzia </text:span></text:p><text:p text:style-name="MP6"><text:span text:style-name="MT2">Via N. Capurso</text:span></text:p><text:p text:style-name="MP7"><text:span text:style-name="MT2"><text:s text:c="9"/></text:span><text:span text:style-name="MT3">🕿</text:span><text:span text:style-name="MT2"> Tel. 0883/615212</text:span></text:p></table:table-cell><table:table-cell table:style-name="Table2.A1" office:value-type="string"><text:p text:style-name="MP6"><text:span text:style-name="MT2">Plesso “G. PAOLO II”</text:span></text:p><text:p text:style-name="MP6"><text:span text:style-name="MT2">Scuola Primaria </text:span></text:p><text:p text:style-name="MP6"><text:span text:style-name="MT2">Via N. Capurso</text:span></text:p><text:p text:style-name="MP7"><text:span text:style-name="MT2"><text:s text:c="8"/></text:span><text:span text:style-name="MT3">🕿</text:span><text:span text:style-name="MT2"> / <text:s/>0883/615212</text:span></text:p></table:table-cell><table:table-cell table:style-name="Table2.A1" office:value-type="string"><text:p text:style-name="MP8"><text:span text:style-name="MT2">Scuola Secondaria 1^ grado</text:span></text:p><text:p text:style-name="MP7"><text:span text:style-name="MT2"><text:s text:c="2"/>“G. MARCONI <text:s/>G. BOVIO”</text:span></text:p><text:p text:style-name="MP7"><text:span text:style-name="MT2"><text:s text:c="18"/>Sede “G. Bovio”</text:span></text:p><text:p text:style-name="MP7"><text:span text:style-name="MT2"><text:s text:c="10"/></text:span><text:span text:style-name="MT3">🕿</text:span><text:span text:style-name="MT2"> / <text:s/>0883/661533</text:span></text:p><text:p text:style-name="MP7"><text:span text:style-name="MT2"><text:s text:c="17"/>Sede “G. Marconi”</text:span></text:p><text:p text:style-name="MP7"><text:span text:style-name="MT2"><text:s text:c="10"/></text:span><text:span text:style-name="MT3">🕿</text:span><text:span text:style-name="MT2"> / <text:s/>0883/663557</text:span></text:p></table:table-cell></table:table-row></table:table-header-rows></table:table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9"/>
      </style:header>
      <style:footer>
        <text:p text:style-name="MP9"/>
      </style:footer>
    </style:master-page>
    <style:master-page style:name="Converted1" style:page-layout-name="Mpm3">
      <style:header>
        <text:p text:style-name="MP1"><draw:frame draw:style-name="Mfr1" draw:name="Image1" text:anchor-type="char" svg:x="0.4689in" svg:y="0.5291in" svg:width="7.1634in" svg:height="1.3173in" draw:z-index="0"><draw:image xlink:href="Pictures/10000000000002BE000000812F62B7A1FC4A06BC.png" xlink:type="simple" xlink:show="embed" xlink:actuate="onLoad" loext:mime-type="image/png"/></draw:frame><text:span text:style-name="MT1"><text:tab/></text:span></text:p>
      </style:header>
      <style:footer>
        <text:p text:style-name="MP2"/>
        <text:p text:style-name="MP3"><draw:frame draw:style-name="Mfr2" draw:name="Frame2" text:anchor-type="paragraph" svg:x="-0.0783in" svg:y="0.0445in" svg:width="6.8472in" draw:z-index="0"><draw:text-box fo:min-height="0in"><table:table table:name="Table3" table:style-name="Table3"><table:table-column table:style-name="Table3.A" table:number-columns-repeated="3"/><table:table-column table:style-name="Table3.D"/><table:table-header-rows><table:table-row table:style-name="Table3.1"><table:table-cell table:style-name="Table3.A1" office:value-type="string"><text:p text:style-name="MP4"><text:span text:style-name="MT2">Plesso Centrale “M. CARELLA”</text:span></text:p><text:p text:style-name="MP4"><text:span text:style-name="MT2">Scuola dell’Infanzia e Primaria</text:span></text:p><text:p text:style-name="MP4"><text:span text:style-name="MT2">Via G. Ospitale 7</text:span></text:p><text:p text:style-name="MP4"><text:span text:style-name="MT2">Presidenza – Segreteria</text:span></text:p><text:p text:style-name="MP4"><text:span text:style-name="MT3">🕿</text:span><text:span text:style-name="MT2"> 0883/661115</text:span></text:p><text:p text:style-name="MP5"/></table:table-cell><table:table-cell table:style-name="Table3.A1" office:value-type="string"><text:p text:style-name="MP6"><text:span text:style-name="MT2">Plesso “G. PAOLO II”</text:span></text:p><text:p text:style-name="MP6"><text:span text:style-name="MT2">Scuola dell’Infanzia </text:span></text:p><text:p text:style-name="MP6"><text:span text:style-name="MT2">Via N. Capurso</text:span></text:p><text:p text:style-name="MP7"><text:span text:style-name="MT2"><text:s text:c="9"/></text:span><text:span text:style-name="MT3">🕿</text:span><text:span text:style-name="MT2"> Tel. 0883/615212</text:span></text:p></table:table-cell><table:table-cell table:style-name="Table3.A1" office:value-type="string"><text:p text:style-name="MP6"><text:span text:style-name="MT2">Plesso “G. PAOLO II”</text:span></text:p><text:p text:style-name="MP6"><text:span text:style-name="MT2">Scuola Primaria </text:span></text:p><text:p text:style-name="MP6"><text:span text:style-name="MT2">Via N. Capurso</text:span></text:p><text:p text:style-name="MP7"><text:span text:style-name="MT2"><text:s text:c="8"/></text:span><text:span text:style-name="MT3">🕿</text:span><text:span text:style-name="MT2"> / <text:s/>0883/615212</text:span></text:p></table:table-cell><table:table-cell table:style-name="Table3.A1" office:value-type="string"><text:p text:style-name="MP8"><text:span text:style-name="MT2">Scuola Secondaria 1^ grado</text:span></text:p><text:p text:style-name="MP7"><text:span text:style-name="MT2"><text:s text:c="2"/>“G. MARCONI <text:s/>G. BOVIO”</text:span></text:p><text:p text:style-name="MP7"><text:span text:style-name="MT2"><text:s text:c="18"/>Sede “G. Bovio”</text:span></text:p><text:p text:style-name="MP7"><text:span text:style-name="MT2"><text:s text:c="10"/></text:span><text:span text:style-name="MT3">🕿</text:span><text:span text:style-name="MT2"> / <text:s/>0883/661533</text:span></text:p><text:p text:style-name="MP7"><text:span text:style-name="MT2"><text:s text:c="17"/>Sede “G. Marconi”</text:span></text:p><text:p text:style-name="MP7"><text:span text:style-name="MT2"><text:s text:c="10"/></text:span><text:span text:style-name="MT3">🕿</text:span><text:span text:style-name="MT2"> / <text:s/>0883/663557</text:span></text:p></table:table-cell></table:table-row></table:table-header-rows></table:table></draw:text-box></draw:frame></text:p>
      </style:footer>
    </style:master-page>
    <style:master-page style:name="Converted2" style:page-layout-name="Mpm3" style:next-style-name="Converted1">
      <style:header>
        <text:p text:style-name="MP9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2" meta:object-count="0" meta:page-count="2" meta:paragraph-count="108" meta:word-count="398" meta:character-count="3158" meta:non-whitespace-character-count="2676"/>
    <meta:generator>LibreOfficeDev/6.0.5.2$Linux_X86_64 LibreOffice_project/</meta:generator>
  </office:meta>
</office:document-meta>
</file>